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6076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0736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6305in" style:rel-width="100%" fo:margin-left="-0.2645in" table:align="left"/>
    </style:style>
    <style:style style:name="TableRow14" style:family="table-row">
      <style:table-row-properties style:min-row-height="0.725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 fo:margin-left="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2833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150%" fo:margin-right="0.8888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437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222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6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298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2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3.8694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3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Textbody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8652in" style:use-optimal-row-height="false"/>
    </style:style>
    <style:style style:name="TableCell142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Textbody" style:list-style-name="LFO1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Textbody" style:list-style-name="LFO1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Textbody" style:list-style-name="LFO1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Textbody" style:list-style-name="LFO1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6576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80" style:parent-style-name="Textbody" style:family="paragraph">
      <style:paragraph-properties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國立彰化女中</text:span><text:span text:style-name="T18">115</text:span><text:span text:style-name="T19">暑期課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<text:span text:style-name="T22">費用減收</text:span></text:p>
          </table:table-cell>
          <table:covered-table-cell/>
          <table:covered-table-cell/>
          <table:covered-table-cell/>
          <table:table-cell table:style-name="TableCell23">
            <text:p text:style-name="P24"><text:span text:style-name="T25">申請表</text:span></text:p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<text:span text:style-name="T29">新班級</text:span><text:span text:style-name="T30"><text:line-break/></text:span><text:span text:style-name="T31">新座號</text:span>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<text:span text:style-name="T51">手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家長或</text:span><text:span text:style-name="T58"><text:line-break/></text:span><text:span text:style-name="T59">監護人</text:span>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<text:span text:style-name="T70">申請</text:span></text:p>
            <text:p text:style-name="P71"><text:span text:style-name="T72">日期</text:span></text:p>
          </table:table-cell>
          <table:table-cell table:style-name="TableCell73" table:number-columns-spanned="3" table:number-rows-spanned="2">
            <text:p text:style-name="P74"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手機</text:span></text:p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申請</text:span></text:p>
            <text:p text:style-name="P96"><text:span text:style-name="T97">費用減收</text:span></text:p>
            <text:p text:style-name="P98"><text:span text:style-name="T99">之日期</text:span></text:p>
          </table:table-cell>
          <table:covered-table-cell/>
          <table:table-cell table:style-name="TableCell100" table:number-columns-spanned="10">
            <text:p text:style-name="P101"><text:span text:style-name="T102">範例：</text:span><text:span text:style-name="T103">115/7/20(</text:span><text:span text:style-name="T104">一</text:span><text:span text:style-name="T105">)~115/7/21(</text:span><text:span text:style-name="T106">二</text:span><text:span text:style-name="T107">)</text:span><text:span text:style-name="T108">、</text:span><text:span text:style-name="T109">115/7/24(</text:span><text:span text:style-name="T110">五</text:span><text:span text:style-name="T111"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申請原因</text:span></text:p>
          </table:table-cell>
          <table:covered-table-cell/>
          <table:table-cell table:style-name="TableCell117" table:number-columns-spanned="10">
            <text:p text:style-name="Textbody"><text:span text:style-name="T118">□</text:span><text:span text:style-name="T119">病假</text:span><text:span text:style-name="T120">(</text:span><text:span text:style-name="T121">檢附地區醫院證明</text:span><text:span text:style-name="T122">) <text:s text:c="2"/></text:span></text:p>
            <text:p text:style-name="Textbody"><text:span text:style-name="T123">□</text:span><text:span text:style-name="T124">喪假</text:span><text:span text:style-name="T125">(</text:span><text:span text:style-name="T126">請附證明</text:span><text:span text:style-name="T127">)</text:span></text:p>
            <text:p text:style-name="Textbody"><text:span text:style-name="T128">□</text:span><text:span text:style-name="T129">公假</text:span><text:span text:style-name="T130">(</text:span><text:span text:style-name="T131">代表學校、國家</text:span><text:span text:style-name="T132">...</text:span><text:span text:style-name="T133">參賽</text:span><text:span text:style-name="T134">)</text:span></text:p>
            <text:p text:style-name="Textbody"><text:span text:style-name="T135">□</text:span><text:span text:style-name="T136">其他</text:span><text:span text:style-name="T137">(</text:span><text:span text:style-name="T138">請於下方空白處詳述</text:span><text:span text:style-name="T139">)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list text:style-name="LFO1" text:continue-numbering="true">
              <text:list-item>
                <text:p text:style-name="P143"><text:span text:style-name="T144">申請原因為公假、病假、喪假</text:span><text:span text:style-name="T145">…</text:span><text:span text:style-name="T146">等，請檢附證明。將依</text:span><text:span text:style-name="T147">實際日期節數減收費用</text:span><text:span text:style-name="T148">。</text:span></text:p>
              </text:list-item>
              <text:list-item>
                <text:p text:style-name="P149"><text:span text:style-name="T150">不得以旅遊、參加營隊等理由申請費用減收。</text:span></text:p>
              </text:list-item>
              <text:list-item>
                <text:p text:style-name="P151"><text:span text:style-name="T152">本表格若不敷使用，請自行斟酌修改。</text:span></text:p>
              </text:list-item>
              <text:list-item>
                <text:p text:style-name="P153"><text:span text:style-name="T154">本表填妥後，檢附相關文件，於</text:span><text:span text:style-name="T155">115/8/7(</text:span><text:span text:style-name="T156">五</text:span><text:span text:style-name="T157">)</text:span><text:span text:style-name="T158">前繳回教學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家長</text:span></text:p>
            <text:p text:style-name="P163"><text:span text:style-name="T164">簽章</text:span></text:p>
          </table:table-cell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導師</text:span></text:p>
            <text:p text:style-name="P171"><text:span text:style-name="T172">簽章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教務處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    重補修  開課申請表</dc:title>
    <dc:subject/>
    <meta:initial-creator>yeh</meta:initial-creator>
    <dc:creator>User</dc:creator>
    <meta:creation-date>2025-07-18T06:16:00Z</meta:creation-date>
    <dc:date>2026-08-03T01:29:00Z</dc:date>
    <meta:print-date>2024-07-24T07:3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