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相關個人資料，僅用於聯絡通知與研討會辦理使用。</text:span><text:span text:style-name="T85">2.</text:span><text:span text:style-name="T86">以上資料使用期限至本研討會辦理結束，僅限本研討會主辦單位使用。</text:span><text:span text:style-name="T87">3.</text:span><text:span text:style-name="T88">您可依《個資法》第三條請求補充或更正、請求停止蒐集</text:span><text:span text:style-name="T89">/</text:span><text:span text:style-name="T90">處理或利用、請求刪除等，若欲行使上述權利，請聯繫主辦單位。</text:span><text:span text:style-name="T91">4.</text:span><text:span text:style-name="T92">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7-17T02:34:00Z</meta:creation-date>
    <dc:date>2026-07-17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