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6076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0736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6305in" style:rel-width="100%" fo:margin-left="-0.2645in" table:align="left"/>
    </style:style>
    <style:style style:name="TableRow14" style:family="table-row">
      <style:table-row-properties style:min-row-height="0.72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 fo:margin-left="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2833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150%" fo:margin-right="0.8888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437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222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6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298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2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3.8694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3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Textbody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8652in" style:use-optimal-row-height="false"/>
    </style:style>
    <style:style style:name="TableCell14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Textbody" style:list-style-name="LFO1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Textbody" style:list-style-name="LFO1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Textbody" style:list-style-name="LFO1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Textbody" style:list-style-name="LFO1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6576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Textbody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84" style:parent-style-name="Textbody" style:family="paragraph">
      <style:paragraph-properties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國立彰化女中</text:span><text:span text:style-name="T18">115</text:span><text:span text:style-name="T19">暑期課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<text:span text:style-name="T22">費用減收</text:span></text:p>
          </table:table-cell>
          <table:covered-table-cell/>
          <table:covered-table-cell/>
          <table:covered-table-cell/>
          <table:table-cell table:style-name="TableCell23">
            <text:p text:style-name="P24"><text:span text:style-name="T25">申請表</text:span></text:p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<text:span text:style-name="T29">新班級</text:span><text:span text:style-name="T30"><text:line-break/></text:span><text:span text:style-name="T31">新座號</text:span>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<text:span text:style-name="T51">手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家長或</text:span><text:span text:style-name="T58"><text:line-break/></text:span><text:span text:style-name="T59">監護人</text:span>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<text:span text:style-name="T70">申請</text:span></text:p>
            <text:p text:style-name="P71"><text:span text:style-name="T72">日期</text:span></text:p>
          </table:table-cell>
          <table:table-cell table:style-name="TableCell73" table:number-columns-spanned="3" table:number-rows-spanned="2">
            <text:p text:style-name="P74"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手機</text:span></text:p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申請</text:span></text:p>
            <text:p text:style-name="P96"><text:span text:style-name="T97">費用減收</text:span></text:p>
            <text:p text:style-name="P98"><text:span text:style-name="T99">之日期</text:span></text:p>
          </table:table-cell>
          <table:covered-table-cell/>
          <table:table-cell table:style-name="TableCell100" table:number-columns-spanned="10">
            <text:p text:style-name="P101"><text:span text:style-name="T102">範例：</text:span><text:span text:style-name="T103">1</text:span><text:span text:style-name="T104">15/</text:span><text:span text:style-name="T105">7/2</text:span><text:span text:style-name="T106">0</text:span><text:span text:style-name="T107">(</text:span><text:span text:style-name="T108">一</text:span><text:span text:style-name="T109">)~</text:span><text:span text:style-name="T110">115/</text:span><text:span text:style-name="T111">7/</text:span><text:span text:style-name="T112">21</text:span><text:span text:style-name="T113">(</text:span><text:span text:style-name="T114">二</text:span><text:span text:style-name="T115">)</text:span><text:span text:style-name="T116">、115/7/24(五)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申請原因</text:span></text:p>
          </table:table-cell>
          <table:covered-table-cell/>
          <table:table-cell table:style-name="TableCell122" table:number-columns-spanned="10">
            <text:p text:style-name="Textbody"><text:span text:style-name="T123">□</text:span><text:span text:style-name="T124">病假</text:span><text:span text:style-name="T125">(</text:span><text:span text:style-name="T126">檢附地區醫院證明</text:span><text:span text:style-name="T127">) <text:s text:c="2"/></text:span></text:p>
            <text:p text:style-name="Textbody"><text:span text:style-name="T128">□</text:span><text:span text:style-name="T129">喪假</text:span><text:span text:style-name="T130">(</text:span><text:span text:style-name="T131">請附證明</text:span><text:span text:style-name="T132">)</text:span></text:p>
            <text:p text:style-name="Textbody"><text:span text:style-name="T133">□</text:span><text:span text:style-name="T134">公假</text:span><text:span text:style-name="T135">(</text:span><text:span text:style-name="T136">代表學校、國家</text:span><text:span text:style-name="T137">...</text:span><text:span text:style-name="T138">參賽</text:span><text:span text:style-name="T139">)</text:span></text:p>
            <text:p text:style-name="Textbody"><text:span text:style-name="T140">□</text:span><text:span text:style-name="T141">其他</text:span><text:span text:style-name="T142">(</text:span><text:span text:style-name="T143">請於下方空白處詳述</text:span><text:span text:style-name="T144">)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list text:style-name="LFO1" text:continue-numbering="true">
              <text:list-item>
                <text:p text:style-name="P148"><text:span text:style-name="T149">申請原因為公假、病假、喪假</text:span><text:span text:style-name="T150">…</text:span><text:span text:style-name="T151">等，請檢附證明。將依</text:span><text:span text:style-name="T152">實際日期節數減收費用</text:span><text:span text:style-name="T153">。</text:span></text:p>
              </text:list-item>
              <text:list-item>
                <text:p text:style-name="P154"><text:span text:style-name="T155">不得以旅遊、參加營隊等理由申請費用減收。</text:span></text:p>
              </text:list-item>
              <text:list-item>
                <text:p text:style-name="P156"><text:span text:style-name="T157">本表格若不敷使用，請自行斟酌修改。</text:span></text:p>
              </text:list-item>
              <text:list-item>
                <text:p text:style-name="P158"><text:span text:style-name="T159">本表填妥後，檢附相關文件，於</text:span><text:span text:style-name="T160">115/8/7(</text:span><text:span text:style-name="T161">五</text:span><text:span text:style-name="T162">)</text:span><text:span text:style-name="T163">前繳回教學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家長</text:span></text:p>
            <text:p text:style-name="P168"><text:span text:style-name="T169">簽章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導師</text:span></text:p>
            <text:p text:style-name="P175"><text:span text:style-name="T176">簽章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教務處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    重補修  開課申請表</dc:title>
    <dc:subject/>
    <meta:initial-creator>yeh</meta:initial-creator>
    <dc:creator>User</dc:creator>
    <meta:creation-date>2025-07-18T06:16:00Z</meta:creation-date>
    <dc:date>2026-07-22T05:43:00Z</dc:date>
    <meta:print-date>2024-07-24T07:3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