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42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25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191cm" fo:padding-right="0.191cm" fo:padding-top="0cm" fo:padding-bottom="0cm" fo:border-left="0.5pt solid #000000" fo:border-right="1.5pt double #000000" fo:border-top="4.5pt double #000000" fo:border-bottom="0.5pt solid #000000"/>
    </style:style>
    <style:style style:name="表格1.D1" style:family="table-cell">
      <style:table-cell-properties style:vertical-align="middle" style:border-line-width-left="0.018cm 0.018cm 0.018cm" style:border-line-width-top="0.026cm 0.026cm 0.106cm" fo:padding-left="0.191cm" fo:padding-right="0.191cm" fo:padding-top="0cm" fo:padding-bottom="0cm" fo:border-left="1.5pt double #000000" fo:border-right="0.5pt solid #000000" fo:border-top="4.5pt double #000000" fo:border-bottom="0.5pt solid #000000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D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11" style:family="table-cell">
      <style:table-cell-properties style:vertical-align="middle" style:border-line-width-right="0.018cm 0.018cm 0.018cm" style:border-line-width-bottom="0.026cm 0.026cm 0.106cm" fo:padding-left="0.191cm" fo:padding-right="0.191cm" fo:padding-top="0cm" fo:padding-bottom="0cm" fo:border-left="0.5pt solid #000000" fo:border-right="1.5pt double #000000" fo:border-top="0.5pt solid #000000" fo:border-bottom="4.5pt double #000000"/>
    </style:style>
    <style:style style:name="表格1.D11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0.5pt solid #000000" fo:border-top="0.5pt solid #000000" fo:border-bottom="4.5pt double #000000"/>
    </style:style>
    <style:style style:name="表格1.E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12" style:family="table-row">
      <style:table-row-properties style:min-row-height="1.887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5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cm" fo:margin-bottom="0.191cm" loext:contextual-spacing="false"/>
    </style:style>
    <style:style style:name="P11" style:family="paragraph" style:parent-style-name="Standard">
      <style:paragraph-properties fo:margin-left="1.482cm" fo:margin-right="0cm" fo:margin-top="0.191cm" fo:margin-bottom="0cm" loext:contextual-spacing="true" fo:line-height="115%" fo:text-indent="-1.482cm" style:auto-text-indent="false" style:snap-to-layout-grid="false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3" style:family="paragraph" style:parent-style-name="Standard">
      <style:paragraph-properties fo:margin-top="0cm" fo:margin-bottom="0cm" loext:contextual-spacing="true" style:line-height-at-least="0.423cm" fo:text-align="center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4" style:family="paragraph" style:parent-style-name="Standard" style:master-page-name="Standard">
      <style:paragraph-properties fo:margin-top="0cm" fo:margin-bottom="0.191cm" loext:contextual-spacing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name-complex="Arial" style:font-size-complex="15pt" style:font-weight-complex="bold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name-complex="Arial" style:font-size-complex="15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text:span text:style-name="T3">國立彰化女子高級中學115學年度第2次教師甄選複試報名資料檢覈表</text:span></text:p>
      <text:p text:style-name="P10"><text:span text:style-name="T1"><text:s text:c="2"/>科別：</text:span><text:span text:style-name="T2"> <text:s text:c="6"/>科 <text:s/></text:span><text:span text:style-name="T1"><text:s text:c="5"/>准考證號碼：</text:span><text:span text:style-name="T2"> <text:s text:c="10"/></text:span><text:span text:style-name="T1"><text:s/>姓名：</text:span><text:span text:style-name="T2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1"><text:s text:c="6"/>文 <text:s text:c="2"/>件</text:p>
          </table:table-cell>
          <table:table-cell table:style-name="表格1.C1" office:value-type="string">
            <text:p text:style-name="P3">自行檢覈</text:p>
          </table:table-cell>
          <table:table-cell table:style-name="表格1.D1" office:value-type="string">
            <text:p text:style-name="P3">本校複核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報名表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自報名系統</text:p>
            <text:p text:style-name="P2">下載列印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准考證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自報名系統</text:p>
            <text:p text:style-name="P2">下載列印</text:p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身份證正本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以A4影印</text:p>
            <text:p text:style-name="P2">無須裁剪</text:p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>大學以上學歷證件正本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>合格教師證書正本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>切結書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自本校公告</text:p>
            <text:p text:style-name="P2">下載列印</text:p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5">報名委託書</text:p>
            <text:p text:style-name="P7">（含受託人身份證正本）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9">1、自本校公告下載</text:p>
            <text:p text:style-name="P9">　 列印</text:p>
            <text:p text:style-name="P8">2、親自報名者免附</text:p>
          </table:table-cell>
        </table:table-row>
        <table:table-row table:style-name="表格1.2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>退伍令正本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無者免附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>身心障礙證明正本</text:p>
          </table:table-cell>
          <table:table-cell table:style-name="表格1.C2" office:value-type="string">
            <text:p text:style-name="P6">□符合</text:p>
            <text:p text:style-name="P6">□不符合</text:p>
          </table:table-cell>
          <table:table-cell table:style-name="表格1.D2" office:value-type="string">
            <text:p text:style-name="P6">□符合</text:p>
            <text:p text:style-name="P6">□不符合</text:p>
          </table:table-cell>
          <table:table-cell table:style-name="表格1.E2" office:value-type="string">
            <text:p text:style-name="P2">無者免附</text:p>
          </table:table-cell>
        </table:table-row>
        <table:table-row table:style-name="表格1.2">
          <table:table-cell table:style-name="表格1.A11" office:value-type="string">
            <text:p text:style-name="P3">10<text:bookmark text:name="_GoBack"/></text:p>
          </table:table-cell>
          <table:table-cell table:style-name="表格1.B11" office:value-type="string">
            <text:p text:style-name="P12">其他證明文件正本</text:p>
          </table:table-cell>
          <table:table-cell table:style-name="表格1.C11" office:value-type="string">
            <text:p text:style-name="P6">□符合</text:p>
            <text:p text:style-name="P6">□不符合</text:p>
          </table:table-cell>
          <table:table-cell table:style-name="表格1.D11" office:value-type="string">
            <text:p text:style-name="P6">□符合</text:p>
            <text:p text:style-name="P6">□不符合</text:p>
          </table:table-cell>
          <table:table-cell table:style-name="表格1.E11" office:value-type="string">
            <text:p text:style-name="P13">無者免附</text:p>
          </table:table-cell>
        </table:table-row>
        <table:table-row table:style-name="表格1.12">
          <table:table-cell table:style-name="表格1.A12" table:number-columns-spanned="5" office:value-type="string">
            <text:p text:style-name="P11"><text:span text:style-name="T4">備註：以上</text:span><text:span text:style-name="T5">身份證正反面</text:span><text:span text:style-name="T4">、</text:span><text:span text:style-name="T5">大學以上畢業證書</text:span><text:span text:style-name="T4">、</text:span><text:span text:style-name="T5">合格教師證</text:span><text:span text:style-name="T4">、</text:span><text:span text:style-name="T5">受託人身份證正反面</text:span><text:span text:style-name="T4">、</text:span><text:span text:style-name="T5">退伍令</text:span><text:span text:style-name="T4">、</text:span><text:span text:style-name="T5">身心障礙證明及其他證明文件</text:span><text:span text:style-name="T6">請自行影印1份於報名時繳交</text:span><text:span text:style-name="T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3-04-21T06:48:00</meta:print-date>
    <meta:creation-date>2022-04-26T05:37:00</meta:creation-date>
    <dc:date>2026-06-21T15:54:56.504000000</dc:date>
    <meta:editing-duration>PT43M2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3" meta:word-count="411" meta:character-count="467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