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2854in" style:use-optimal-column-width="false"/>
    </style:style>
    <style:style style:name="TableColumn4" style:family="table-column">
      <style:table-column-properties style:column-width="0.2152in" style:use-optimal-column-width="false"/>
    </style:style>
    <style:style style:name="TableColumn5" style:family="table-column">
      <style:table-column-properties style:column-width="0.2763in" style:use-optimal-column-width="false"/>
    </style:style>
    <style:style style:name="TableColumn6" style:family="table-column">
      <style:table-column-properties style:column-width="0.4125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409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7562in" style:use-optimal-column-width="false"/>
    </style:style>
    <style:style style:name="Table2" style:family="table">
      <style:table-properties style:width="5.9944in" fo:margin-left="0in" table:align="left"/>
    </style:style>
    <style:style style:name="TableRow15" style:family="table-row">
      <style:table-row-properties style:min-row-height="0.4541in"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fo:font-size="9pt" style:font-size-asian="9pt" style:font-size-complex="9pt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21" style:parent-style-name="預設段落字型" style:family="text">
      <style:text-properties fo:font-size="9pt" style:font-size-asian="9pt" style:font-size-complex="9pt"/>
    </style:style>
    <style:style style:name="T22" style:parent-style-name="預設段落字型" style:family="text">
      <style:text-properties fo:font-size="9pt" style:font-size-asian="9pt" style:font-size-complex="9pt"/>
    </style:style>
    <style:style style:name="T23" style:parent-style-name="預設段落字型" style:family="text">
      <style:text-properties fo:font-size="9pt" style:font-size-asian="9pt" style:font-size-complex="9pt"/>
    </style:style>
    <style:style style:name="T24" style:parent-style-name="預設段落字型" style:family="text">
      <style:text-properties fo:font-size="9pt" style:font-size-asian="9pt" style:font-size-complex="9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ableRow28" style:family="table-row">
      <style:table-row-properties style:min-row-height="0.2534in" style:use-optimal-row-height="false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75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75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5013in" style:use-optimal-row-height="fals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8166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7694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1.0562in" style:use-optimal-row-height="false" fo:keep-together="always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3041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2993in" style:use-optimal-row-height="false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3055in" style:use-optimal-row-height="false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row-height="0.9201in" style:use-optimal-row-height="false" fo:keep-together="always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row-height="1.0673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 style:row-height="0.5923in" style:use-optimal-row-height="false" fo:keep-together="always"/>
    </style:style>
    <style:style style:name="P297" style:parent-style-name="內文" style:family="paragraph">
      <style:paragraph-properties fo:widows="2" fo:orphans="2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9895in" style:use-optimal-row-height="false"/>
    </style:style>
    <style:style style:name="TableCell31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indent="0.0097in"/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323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324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325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326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327" style:parent-style-name="Textbody" style:list-style-name="LFO1" style:family="paragraph"/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超連結" style:family="text">
      <style:text-properties style:font-name="Segoe UI" style:font-name-complex="Segoe UI" fo:color="#2271B1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女子高級中學<text:line-break/>114學年度第二學期教師請假課程處理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假<text:line-break/>別</text:p>
          </table:table-cell>
          <table:covered-table-cell/>
          <table:table-cell table:style-name="TableCell18" table:number-columns-spanned="10">
            <text:p text:style-name="Default">□公假<text:span text:style-name="T19">(</text:span><text:span text:style-name="T20">課自理者</text:span><text:span text:style-name="T21">)<text:s/></text:span><text:s text:c="2"/>□休假<text:s text:c="3"/>□事假<text:s text:c="3"/>□病假<text:span text:style-name="T22">(</text:span><text:span text:style-name="T23">三日以下者</text:span><text:span text:style-name="T24">)</text:span><text:s text:c="5"/></text:p>
            <text:p text:style-name="Default">□公假<text:span text:style-name="T25">(</text:span><text:span text:style-name="T26">課務排代者</text:span><text:span text:style-name="T27">)</text:span><text:s text:c="3"/>□其它：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6">
            <text:p text:style-name="P30"><text:span text:style-name="T31">原</text:span><text:span text:style-name="T32"><text:s/></text:span><text:span text:style-name="T33">授</text:span><text:span text:style-name="T34"><text:s/></text:span><text:span text:style-name="T35">課</text:span><text:span text:style-name="T36"><text:s/></text:span><text:span text:style-name="T37">節次</text:span></text:p>
          </table:table-cell>
          <table:covered-table-cell/>
          <table:table-cell table:style-name="TableCell38" table:number-columns-spanned="2">
            <text:p text:style-name="P39">日<text:s/>期</text:p>
          </table:table-cell>
          <table:covered-table-cell/>
          <table:table-cell table:style-name="TableCell40">
            <text:p text:style-name="P41">/</text:p>
          </table:table-cell>
          <table:table-cell table:style-name="TableCell42">
            <text:p text:style-name="P43">/</text:p>
          </table:table-cell>
          <table:table-cell table:style-name="TableCell44">
            <text:p text:style-name="P45">/</text:p>
          </table:table-cell>
          <table:table-cell table:style-name="TableCell46">
            <text:p text:style-name="P47">/</text:p>
          </table:table-cell>
          <table:table-cell table:style-name="TableCell48">
            <text:p text:style-name="P49">/</text:p>
          </table:table-cell>
          <table:table-cell table:style-name="TableCell50">
            <text:p text:style-name="P51">/</text:p>
          </table:table-cell>
          <table:table-cell table:style-name="TableCell52">
            <text:p text:style-name="P53">/</text:p>
          </table:table-cell>
          <table:table-cell table:style-name="TableCell54">
            <text:p text:style-name="P55">/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星<text:s/>期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節<text:s/>次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班<text:line-break/>級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>科<text:line-break/>目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>教室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 table:number-rows-spanned="7">
            <text:p text:style-name="P158"><text:span text:style-name="T159">課</text:span><text:span text:style-name="T160"><text:s text:c="2"/></text:span><text:span text:style-name="T161">程</text:span><text:span text:style-name="T162"><text:s text:c="2"/></text:span><text:span text:style-name="T163">處</text:span><text:span text:style-name="T164"><text:s text:c="2"/></text:span><text:span text:style-name="T165">理</text:span><text:span text:style-name="T166"><text:s text:c="2"/></text:span><text:span text:style-name="T167">情</text:span><text:span text:style-name="T168"><text:s text:c="2"/></text:span><text:span text:style-name="T169">形</text:span></text:p>
          </table:table-cell>
          <table:covered-table-cell/>
          <table:table-cell table:style-name="TableCell170">
            <text:p text:style-name="P171">自請代課人</text:p>
          </table:table-cell>
          <table:table-cell table:style-name="TableCell172">
            <text:p text:style-name="P173">代課教師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rows-spanned="6">
            <text:p text:style-name="P193">調補課(或互調)</text:p>
          </table:table-cell>
          <table:table-cell table:style-name="TableCell194">
            <text:p text:style-name="P195">日期</text:p>
          </table:table-cell>
          <table:table-cell table:style-name="TableCell196">
            <text:p text:style-name="P197">/</text:p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>/</text:p>
          </table:table-cell>
          <table:table-cell table:style-name="TableCell202">
            <text:p text:style-name="P203">/</text:p>
          </table:table-cell>
          <table:table-cell table:style-name="TableCell204">
            <text:p text:style-name="P205">/</text:p>
          </table:table-cell>
          <table:table-cell table:style-name="TableCell206">
            <text:p text:style-name="P207">/</text:p>
          </table:table-cell>
          <table:table-cell table:style-name="TableCell208">
            <text:p text:style-name="P209">/</text:p>
          </table:table-cell>
          <table:table-cell table:style-name="TableCell210">
            <text:p text:style-name="P211">/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table-cell table:style-name="TableCell215">
            <text:p text:style-name="P216">星期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table-cell table:style-name="TableCell236">
            <text:p text:style-name="P237">節次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table-cell table:style-name="TableCell257">
            <text:p text:style-name="P258">科目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>
            <text:p text:style-name="P279">任課教師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table-cell table:style-name="TableCell299">
            <text:p text:style-name="P300">教室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備</text:p>
            <text:p text:style-name="Textbody"><text:span text:style-name="T320">註</text:span></text:p>
          </table:table-cell>
          <table:table-cell table:style-name="TableCell321" table:number-columns-spanned="11">
            <text:list text:style-name="LFO1" text:continue-numbering="true">
              <text:list-item>
                <text:p text:style-name="P322">本單適用於短期假，自請代課或調課使用。</text:p>
              </text:list-item>
              <text:list-item>
                <text:p text:style-name="P323">代課教師之尋覓順序：同科教師-&gt;第二專長教師-&gt;導師-&gt;該班任課教師-&gt;其他。</text:p>
              </text:list-item>
              <text:list-item>
                <text:p text:style-name="P324">本單由請假人自行填妥後，送教學組備查；並同時至雲端差勤系統請假。</text:p>
              </text:list-item>
              <text:list-item>
                <text:p text:style-name="P325">若所請假別為課務自理，請[請假人]及[代(調)課教師]自行留底，並通知受影響班級。若需教學組協助通知，請於本表單簽名處註記。</text:p>
              </text:list-item>
              <text:list-item>
                <text:p text:style-name="P326">上課教室如為特殊教室，調課前請務必同時確認教室是否衝堂。</text:p>
              </text:list-item>
              <text:list-item>
                <text:p text:style-name="P327"><text:span text:style-name="T328">本學期課表請參考：</text:span><text:a xlink:href="https://class.chgsh.chc.edu.tw/classtablev2" office:target-frame-name="_top" xlink:show="replace"><text:span text:style-name="T329">https://class.chgsh.chc.edu.tw/classtablev2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30">請假人</text:span><text:span text:style-name="T331">:<text:s/></text:span><text:span text:style-name="T332"><text:s text:c="18"/></text:span><text:span text:style-name="T333">教學組長</text:span><text:span text:style-name="T334">: <text:s text:c="16"/></text:span><text:span text:style-name="T335">教務主任</text:span><text:span text:style-name="T33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er</meta:initial-creator>
    <dc:creator>User</dc:creator>
    <meta:creation-date>2022-09-11T09:11:00Z</meta:creation-date>
    <dc:date>2026-05-29T05:12:00Z</dc:date>
    <meta:print-date>2020-07-02T03:58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107" meta:character-count="719" meta:row-count="5" meta:non-whitespace-character-count="613"/>
  </office:meta>
</office:document-meta>
</file>