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0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3.291cm"/>
    </style:style>
    <style:style style:name="表格1.F" style:family="table-column">
      <style:table-column-properties style:column-width="3.889cm"/>
    </style:style>
    <style:style style:name="表格1.G" style:family="table-column">
      <style:table-column-properties style:column-width="0.307cm"/>
    </style:style>
    <style:style style:name="表格1.H" style:family="table-column">
      <style:table-column-properties style:column-width="4.962cm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41cm" fo:keep-together="auto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19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991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style:writing-mode="lr-tb"/>
      <style:text-properties style:font-name="標楷體" style:font-name-asian="標楷體1" style:font-size-complex="12pt"/>
    </style:style>
    <style:style style:name="P12" style:family="paragraph" style:parent-style-name="List_20_Paragraph" style:list-style-name="WWNum1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國立彰化女中 校友入校拍攝婚紗照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身分證字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拍攝日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婚紗公司</text:p>
          </table:table-cell>
          <table:covered-table-cell/>
          <table:covered-table-cell/>
          <table:table-cell table:style-name="表格1.D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聯絡人電話</text:p>
          </table:table-cell>
          <table:covered-table-cell/>
          <table:covered-table-cell/>
          <table:table-cell table:style-name="表格1.D4" table:number-columns-spanned="5" office:value-type="string">
            <text:p text:style-name="P1">行動: <text:s text:c="11"/>住宅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車輛數目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車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7" table:number-rows-spanned="6" office:value-type="string">
            <text:p text:style-name="P10">入校人員</text:p>
          </table:table-cell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2">身分證號</text:p>
          </table:table-cell>
          <table:covered-table-cell/>
          <table:covered-table-cell/>
          <table:table-cell table:style-name="表格1.A1" office:value-type="string">
            <text:p text:style-name="P2">身分別</text:p>
          </table:table-cell>
        </table:table-row>
        <table:table-row table:style-name="表格1.1"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  <table:table-cell table:style-name="表格1.E8" table:number-columns-spanned="3" office:value-type="string">
            <text:p text:style-name="P1"/>
          </table:table-cell>
          <table:covered-table-cell/>
          <table:covered-table-cell/>
          <table:table-cell table:style-name="表格1.H8" office:value-type="string">
            <text:p text:style-name="P1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  <table:table-cell table:style-name="表格1.E9" table:number-columns-spanned="3" office:value-type="string">
            <text:p text:style-name="P1"/>
          </table:table-cell>
          <table:covered-table-cell/>
          <table:covered-table-cell/>
          <table:table-cell table:style-name="表格1.H9" office:value-type="string">
            <text:p text:style-name="P1"/>
          </table:table-cell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1"/>
          </table:table-cell>
          <table:covered-table-cell/>
          <table:covered-table-cell/>
          <table:table-cell table:style-name="表格1.E10" table:number-columns-spanned="3" office:value-type="string">
            <text:p text:style-name="P1"/>
          </table:table-cell>
          <table:covered-table-cell/>
          <table:covered-table-cell/>
          <table:table-cell table:style-name="表格1.H10" office:value-type="string">
            <text:p text:style-name="P1"/>
          </table:table-cell>
        </table:table-row>
        <table:table-row table:style-name="表格1.1">
          <table:covered-table-cell/>
          <table:table-cell table:style-name="表格1.B11" table:number-columns-spanned="3" office:value-type="string">
            <text:p text:style-name="P1"/>
          </table:table-cell>
          <table:covered-table-cell/>
          <table:covered-table-cell/>
          <table:table-cell table:style-name="表格1.E11" table:number-columns-spanned="3" office:value-type="string">
            <text:p text:style-name="P1"/>
          </table:table-cell>
          <table:covered-table-cell/>
          <table:covered-table-cell/>
          <table:table-cell table:style-name="表格1.H11" office:value-type="string">
            <text:p text:style-name="P1"/>
          </table:table-cell>
        </table:table-row>
        <table:table-row table:style-name="表格1.9">
          <table:covered-table-cell/>
          <table:table-cell table:style-name="表格1.B12" table:number-columns-spanned="3" office:value-type="string">
            <text:p text:style-name="P1"/>
          </table:table-cell>
          <table:covered-table-cell/>
          <table:covered-table-cell/>
          <table:table-cell table:style-name="表格1.E12" table:number-columns-spanned="3" office:value-type="string">
            <text:p text:style-name="P1"/>
          </table:table-cell>
          <table:covered-table-cell/>
          <table:covered-table-cell/>
          <table:table-cell table:style-name="表格1.H12" office:value-type="string">
            <text:p text:style-name="P1"/>
          </table:table-cell>
        </table:table-row>
        <table:table-row table:style-name="表格1.13">
          <table:table-cell table:style-name="表格1.A1" table:number-columns-spanned="2" office:value-type="string">
            <text:p text:style-name="P7">承辦單位簽核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8" office:value-type="string">
            <text:p text:style-name="P8">說明：</text:p>
            <text:list xml:id="list98194412" text:style-name="WWNum1">
              <text:list-item>
                <text:p text:style-name="P12">請於拍攝前五個工作天（不含假日）提出申請。為避免因故延誤，填畢後請先電話聯絡並將申請單以 E-mail 或傳真方式提出申請。</text:p>
              </text:list-item>
            </text:list>
            <text:p text:style-name="P8">二、當日請將核准申請表交警衛室，並出示有相片及身分證號之證件以供辨識。</text:p>
            <text:p text:style-name="P8">三、拍攝以不進入教室、不影響學生上課為原則。</text:p>
            <text:p text:style-name="P11">四、請遵守行車秩序並維護場地的整潔：不搬動、不破壞花草樹木及各項物品，如有毀損情事，願照價賠償。</text:p>
            <text:p text:style-name="P8">五、為回饋本校校友，校友申請回母校拍婚紗照將不收取拍攝場地費。</text:p>
            <text:p text:style-name="P8">六、拍照完畢後，請贈本校照片乙張(電子檔亦可)，以作資料存檔之用，謝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8" office:value-type="string">
            <text:p text:style-name="Standard"><text:span text:style-name="T2">□</text:span><text:span text:style-name="T1">我以了解並同意上述入校說明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請於攝影前五個工作天（不含假日）提出申請。</text:p>
      <text:p text:style-name="P9">填畢後請 E-mail：shuh@chgsh.chc.edu.tw 或傳真至 04-7263812</text:p>
      <text:p text:style-name="P9">聯絡電話：（04）7240042 轉 1401總務處庶務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3-12-04T02:38:00</meta:creation-date>
    <dc:date>2026-05-05T15:04:35.773000000</dc:date>
    <meta:editing-duration>PT39M12S</meta:editing-duration>
    <meta:generator>NDC_ODF_Application_Tools/2.0.3$Windows_X86_64 LibreOffice_project/1472acae6e38251b44b07e4fedb25fc989b2f3fb</meta:generator>
    <meta:print-date>2026-05-05T15:05:01.570000000</meta:print-date>
    <meta:document-statistic meta:table-count="1" meta:image-count="0" meta:object-count="0" meta:page-count="1" meta:paragraph-count="27" meta:word-count="373" meta:character-count="447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