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1.6569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Textbody" style:family="paragraph">
      <style:paragraph-properties fo:text-align="center" fo:margin-right="2.349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11" style:family="table">
      <style:table-properties style:width="3.9763in" fo:margin-left="0.5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463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extbody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Textbody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/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/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/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Web" style:family="paragraph">
      <style:paragraph-properties style:vertical-align="baseline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style:vertical-align="baseline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style:vertical-align="baseline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family="paragraph">
      <style:paragraph-properties style:vertical-align="baseline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" style:family="paragraph">
      <style:paragraph-properties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5" style:family="table-column">
      <style:table-column-properties style:column-width="0.2854in" style:use-optimal-column-width="false"/>
    </style:style>
    <style:style style:name="TableColumn66" style:family="table-column">
      <style:table-column-properties style:column-width="5.4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0.734in" style:use-optimal-column-width="false"/>
    </style:style>
    <style:style style:name="Table64" style:family="table">
      <style:table-properties style:width="6.9625in" fo:margin-left="0.0048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" style:parent-style-name="Textbody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92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10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3229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19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28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46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64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3229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73" style:parent-style-name="Textbody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0.3229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12in" fo:padding-bottom="0in" fo:padding-right="0.0312in"/>
    </style:style>
    <style:style style:name="P178" style:parent-style-name="Textbody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593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1in" fo:padding-bottom="0.1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73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374in" svg:y="0.18268in" svg:width="2.00417in" svg:height="1.44514in" draw:z-index="251658240" draw:id="id0" draw:style-name="a0" draw:name="雲朵形 7" text:anchor-type="paragraph"><svg:title/><svg:desc/><text:p text:style-name="內文"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0, -0, -0, -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3">國立彰化女子高級中學</text:span><text:span text:style-name="T4">11</text:span><text:span text:style-name="T5">5</text:span><text:span text:style-name="T6">學年度第一次教師甄選</text:span></text:p>
      <text:p text:style-name="P7"><text:span text:style-name="T8"><draw:custom-shape svg:x="5.55208in" svg:y="0.07083in" svg:width="1.42778in" svg:height="0.66042in" draw:z-index="251659264" draw:id="id1" draw:style-name="a1" draw:name="矩形 6" text:anchor-type="paragraph"><svg:title/><svg:desc/><text:p text:style-name="內文"><text:span text:style-name="T9">抽籤編號：</text:span></text:p><draw:enhanced-geometry draw:type="non-primitive" svg:viewBox="0 0 21600 21600" draw:enhanced-path="M 0 0 L 21600 0 21600 21600 0 21600 Z N"/></draw:custom-shape></text:span><text:span text:style-name="T10">簡要自傳與教育理念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<text:s text:c="3"/>別</text:p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姓<text:s text:c="3"/>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說明：本表準備一式3份，請於複試報到時繳交，供委員參考。</text:p>
      <text:p text:style-name="P31"><text:s text:c="6"/>(限一張A4雙面，字體14)</text:p>
      <text:list text:style-name="LFO1" text:continue-numbering="true">
        <text:list-item>
          <text:p text:style-name="P32">您個人的基本資料簡述：<text:line-break/>(如英文能力檢定、雙語教學資格或證照(請加註說明)，得檢附個人研究、著作、專長證照、參加競賽及指導學生得獎…等文件)<text:line-break/><text:line-break/><text:line-break/><text:line-break/><text:line-break/><text:line-break/><text:line-break/><text:line-break/></text:p>
        </text:list-item>
        <text:list-item>
          <text:p text:style-name="P33"><text:span text:style-name="T34">學生需要老師帶給他們更寬廣的視野與多元的能力。</text:span></text:p>
          <text:list text:continue-numbering="true">
            <text:list-item>
              <text:p text:style-name="P35"><text:span text:style-name="T36">是否有訓練學生參加各類競賽的經驗，簡述之？</text:span></text:p>
            </text:list-item>
            <text:list-item>
              <text:p text:style-name="P37"><text:span text:style-name="T38">在您的教學領域，你願意指導他們參加的競賽類型有哪些並簡述如何帶領。</text:span></text:p>
            </text:list-item>
            <text:list-item>
              <text:p text:style-name="P39"><text:span text:style-name="T40">並表達是否有意願指導同學參加競賽活動。</text:span><text:span text:style-name="T41"><text:line-break/></text:span><text:span text:style-name="T42"><text:line-break/></text:span><text:span text:style-name="T43"><text:line-break/></text:span><text:span text:style-name="T44"><text:line-break/></text:span><text:span text:style-name="T45"><text:line-break/></text:span><text:span text:style-name="T46"><text:line-break/></text:span><text:span text:style-name="T47"><text:line-break/></text:span></text:p>
            </text:list-item>
          </text:list>
        </text:list-item>
        <text:list-item>
          <text:p text:style-name="P48">學習歷程檔案政策實施多年，目前是大學院校招生參考項目之一，而如何豐富學習歷程檔案一直是學校教學的重點項目。在學校，您擔任的職位可能有導師、任課老師、自主學習或多元課程的指導老師，您會如何進行，以協助學生充實學習歷程檔案？包括引進外部資源、發揮自己的專長來指導等。<text:line-break/><text:line-break/><text:line-break/><text:line-break/><text:line-break/><text:line-break/><text:line-break/></text:p>
        </text:list-item>
        <text:list-item>
          <text:p text:style-name="P49">基層行政支撐學校運作，新進教師除教學外仍會有不同的安排。</text:p>
          <text:list text:continue-numbering="true">
            <text:list-item>
              <text:p text:style-name="P50">你對教師可從兼任行政組長中獲得哪些能力，有益於未來的教學？</text:p>
            </text:list-item>
            <text:list-item>
              <text:p text:style-name="P51">你對兼任行政的意願如何？</text:p>
            </text:list-item>
          </text:list>
        </text:list-item>
      </text:list>
      <text:p text:style-name="P52"><text:line-break/><text:line-break/><text:line-break/><text:line-break/><text:line-break/><text:line-break/><text:line-break/></text:p>
      <text:list text:style-name="LFO1" text:continue-numbering="true">
        <text:list-item>
          <text:p text:style-name="P53"><text:span text:style-name="T54">因為所有新進老師皆可能任教雙語實驗班，請準備1~2分鐘英文自我介紹。</text:span><text:span text:style-name="T55"><text:line-break/></text:span><text:span text:style-name="T56"><text:line-break/></text:span><text:span text:style-name="T57"><text:line-break/></text:span><text:span text:style-name="T58"><text:line-break/></text:span><text:span text:style-name="T59"><text:line-break/></text:span><text:span text:style-name="T60"><text:line-break/></text:span><text:span text:style-name="T61"><text:line-break/></text:span></text:p>
        </text:list-item>
        <text:list-item>
          <text:p text:style-name="P62"><text:span text:style-name="T63">請填寫以下表格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<text:span text:style-name="T74">問</text:span><text:span text:style-name="T75"><text:s/></text:span><text:span text:style-name="T76">題</text:span><text:span text:style-name="T77">(</text:span><text:span text:style-name="T78">請在右側欄位打勾</text:span><text:span text:style-name="T79">)</text:span></text:p>
          </table:table-cell>
          <table:table-cell table:style-name="TableCell80">
            <text:p text:style-name="P81">是<text:line-break/>(行)</text:p>
          </table:table-cell>
          <table:table-cell table:style-name="TableCell82">
            <text:p text:style-name="P83">否<text:line-break/>(不行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您是否樂意指導學生參加校內、外活動或競賽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您是否有意願任教資優班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您是否有意願任教雙語實驗班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您是否願意上學期中第8節及暑假輔導課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您是否有意願上資優班、雙語實驗班額外的課程或活動(第八節/暑輔以外)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您是否願意擔任普通班導師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您是否有意願擔任資優班、雙語實驗班導師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您是否願意上自主學習課程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您是否願意上多元選修課程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您是否願意參加或主動成立教師專業成長社群(本科、數位、雙語、多元選修…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 table:number-columns-spanned="3">
            <text:p text:style-name="P178"><text:span text:style-name="T179">若學校需要您擔任行政職務</text:span><text:span text:style-name="T180">3~5</text:span><text:span text:style-name="T181">年，請在下方填寫優先順序</text:span><text:span text:style-name="T182">(</text:span><text:span text:style-name="T183">1~5)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教務處：<text:s/>□教學組<text:s/>□註冊組<text:s/>□特教組<text:s/>□試務組<text:s/>□設備組<text:line-break/>學務處：<text:s/>□生輔組<text:s/>□訓育組<text:s/>□衛生組</text:p>
            <text:p text:style-name="P187"/>
            <text:p text:style-name="P188"/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94in" fo:margin-left="0.5194in" fo:margin-bottom="0.5194in" fo:margin-right="0.5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1:55:00Z</meta:creation-date>
    <dc:date>2026-04-21T09:41:00Z</dc:date>
    <meta:print-date>2026-04-21T09:40:00Z</meta:print-date>
    <meta:template xlink:href="Normal" xlink:type="simple"/>
    <meta:editing-cycles>7</meta:editing-cycles>
    <meta:editing-duration>PT1440S</meta:editing-duration>
    <meta:document-statistic meta:page-count="2" meta:paragraph-count="1" meta:word-count="141" meta:character-count="944" meta:row-count="6" meta:non-whitespace-character-count="804"/>
  </office:meta>
</office:document-meta>
</file>