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Textbody"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Textbody"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fo:text-indent="0.3923in"/>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505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4951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30屆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5</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text:span><text:span text:style-name="T137">民國第</text:span><text:span text:style-name="T138">30</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30</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User</dc:creator>
    <meta:creation-date>2026-02-11T03:03:00Z</meta:creation-date>
    <dc:date>2026-02-11T03:03:00Z</dc:date>
    <meta:print-date>2026-01-13T01:50:00Z</meta:print-date>
    <meta:template xlink:href="Normal.dotm" xlink:type="simple"/>
    <meta:editing-cycles>2</meta:editing-cycles>
    <meta:editing-duration>PT180S</meta:editing-duration>
    <meta:document-statistic meta:page-count="7" meta:paragraph-count="6" meta:word-count="480" meta:character-count="3211" meta:row-count="22" meta:non-whitespace-character-count="2737"/>
  </office:meta>
</office:document-meta>
</file>