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8" style:family="table-column">
      <style:table-column-properties style:column-width="0.9784in"/>
    </style:style>
    <style:style style:name="TableColumn9" style:family="table-column">
      <style:table-column-properties style:column-width="2.7972in"/>
    </style:style>
    <style:style style:name="TableColumn10" style:family="table-column">
      <style:table-column-properties style:column-width="1.8881in"/>
    </style:style>
    <style:style style:name="TableColumn11" style:family="table-column">
      <style:table-column-properties style:column-width="1.8888in"/>
    </style:style>
    <style:style style:name="Table7" style:family="table">
      <style:table-properties style:width="7.5527in" fo:margin-left="0in" table:align="center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Row29" style:family="table-row">
      <style:table-row-properties style:min-row-height="0.49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Row41" style:family="table-row">
      <style:table-row-properties style:min-row-height="0.620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6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7.4847in"/>
    </style:style>
    <style:style style:name="Table49" style:family="table">
      <style:table-properties style:width="7.4847in" fo:margin-left="0in" table:align="left"/>
    </style:style>
    <style:style style:name="TableRow51" style:family="table-row">
      <style:table-row-properties style:min-row-height="1.31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58" style:family="table-column">
      <style:table-column-properties style:column-width="3.7729in"/>
    </style:style>
    <style:style style:name="TableColumn59" style:family="table-column">
      <style:table-column-properties style:column-width="3.7729in"/>
    </style:style>
    <style:style style:name="Table57" style:family="table">
      <style:table-properties style:width="7.5458in" fo:margin-left="0in" table:align="left"/>
    </style:style>
    <style:style style:name="TableRow60" style:family="table-row">
      <style:table-row-properties style:min-row-height="1.104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Row70" style:family="table-row">
      <style:table-row-properties style:min-row-height="0.762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P80" style:parent-style-name="清單段落" style:family="paragraph">
      <style:text-properties style:font-name="Times New Roman" style:font-name-asian="標楷體" style:font-size-complex="12pt"/>
    </style:style>
    <style:style style:name="P81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7.4743in"/>
    </style:style>
    <style:style style:name="Table82" style:family="table">
      <style:table-properties style:width="7.4743in" fo:margin-left="0in" table:align="left"/>
    </style:style>
    <style:style style:name="TableRow84" style:family="table-row">
      <style:table-row-properties style:min-row-height="1.534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90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92" style:family="table-column">
      <style:table-column-properties style:column-width="7.3284in"/>
    </style:style>
    <style:style style:name="Table91" style:family="table">
      <style:table-properties style:width="7.3284in" fo:margin-left="0in" table:align="left"/>
    </style:style>
    <style:style style:name="TableRow93" style:family="table-row">
      <style:table-row-properties style:min-row-height="1.179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P96" style:parent-style-name="清單段落" style:family="paragraph">
      <style:text-properties style:font-name="Times New Roman" style:font-name-asian="標楷體" style:font-size-complex="12pt"/>
    </style:style>
    <style:style style:name="P9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99" style:family="table-column">
      <style:table-column-properties style:column-width="0.8388in"/>
    </style:style>
    <style:style style:name="TableColumn100" style:family="table-column">
      <style:table-column-properties style:column-width="6.4784in"/>
    </style:style>
    <style:style style:name="Table98" style:family="table">
      <style:table-properties style:width="7.3173in" fo:margin-left="0in" table:align="left"/>
    </style:style>
    <style:style style:name="TableRow101" style:family="table-row">
      <style:table-row-properties style:min-row-height="0.247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6" style:family="table-row">
      <style:table-row-properties style:min-row-height="0.73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TableRow113" style:family="table-row">
      <style:table-row-properties style:min-row-height="0.74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Row120" style:family="table-row">
      <style:table-row-properties style:min-row-height="0.74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Row127" style:family="table-row">
      <style:table-row-properties style:min-row-height="0.73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Row134" style:family="table-row">
      <style:table-row-properties style:min-row-height="0.74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TableRow141" style:family="table-row">
      <style:table-row-properties style:min-row-height="0.74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Row148" style:family="table-row">
      <style:table-row-properties style:min-row-height="0.73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P159" style:parent-style-name="清單段落" style:list-style-name="LFO2" style:family="paragraph">
      <style:text-properties style:font-name="Times New Roman" style:font-name-asian="標楷體" style:font-size-complex="12pt"/>
    </style:style>
    <style:style style:name="P160" style:parent-style-name="清單段落" style:list-style-name="LFO2" style:family="paragraph">
      <style:text-properties style:font-name="Times New Roman" style:font-name-asian="標楷體" style:font-size-complex="12pt"/>
    </style:style>
    <style:style style:name="P161" style:parent-style-name="清單段落" style:list-style-name="LFO2" style:family="paragraph">
      <style:text-properties style:font-name="Times New Roman" style:font-name-asian="標楷體" style:font-size-complex="12pt"/>
    </style:style>
    <style:style style:name="P162" style:parent-style-name="清單段落" style:list-style-name="LFO2" style:family="paragraph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margin-top="0.25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margin-top="0.25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margin-top="0.25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ext:p text:style-name="P6">教學教師備課單與課前說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任教學科</text:p>
          </table:table-cell>
          <table:table-cell table:style-name="TableCell20">
            <text:p text:style-name="P21"/>
          </table:table-cell>
          <table:table-cell table:style-name="TableCell22">
            <text:p text:style-name="P23">授課年級</text:p>
          </table:table-cell>
          <table:table-cell table:style-name="TableCell24">
            <text:p text:style-name="P25"><text:span text:style-name="T26">年</text:span><text:span text:style-name="T27"><text:s text:c="8"/></text:span><text:span text:style-name="T28">班</text:span></text:p>
          </table:table-cell>
        </table:table-row>
        <table:table-row table:style-name="TableRow29">
          <table:table-cell table:style-name="TableCell30">
            <text:p text:style-name="P31">單元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實施節數</text:p>
          </table:table-cell>
          <table:table-cell table:style-name="TableCell36">
            <text:p text:style-name="P37"><text:span text:style-name="T38">共</text:span><text:span text:style-name="T39"><text:s text:c="5"/></text:span><text:span text:style-name="T40">節</text:span></text:p>
          </table:table-cell>
        </table:table-row>
        <table:table-row table:style-name="TableRow41">
          <table:table-cell table:style-name="TableCell42">
            <text:p text:style-name="P43">共備成員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/>
      <text:p text:style-name="P47"/>
      <text:p text:style-name="P48">108課程綱要核心素養與能力指標（學習表現、學習內容）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請參考：教育部發布之十二年國教課綱彙整之各領域綱要</text:p>
          </table:table-cell>
        </table:table-row>
      </table:table>
      <text:p text:style-name="P54"/>
      <text:p text:style-name="P55"/>
      <text:list text:style-name="LFO1" text:continue-numbering="true">
        <text:list-item>
          <text:p text:style-name="P56">單元學習目標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大概念(Big <text:s/>Ideas)</text:p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關鍵問題(Essential <text:s/>Questions)</text:p>
          </table:table-cell>
        </table:table-row>
        <table:table-row table:style-name="TableRow70">
          <table:table-cell table:style-name="TableCell71">
            <text:p text:style-name="P72">學生能知道的知識(Knowledge)</text:p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>學生能做到的技能(Skills)</text:p>
          </table:table-cell>
        </table:table-row>
      </table:table>
      <text:p text:style-name="P80"/>
      <text:list text:style-name="LFO1" text:continue-numbering="true">
        <text:list-item>
          <text:p text:style-name="P81">教材組織分析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就教材內容與時間安排、教材脈絡與連結、先備知識準備作分析</text:p>
            <text:p text:style-name="P87"/>
          </table:table-cell>
        </table:table-row>
      </table:table>
      <text:p text:style-name="P88"/>
      <text:p text:style-name="P89"/>
      <text:list text:style-name="LFO1" text:continue-numbering="true">
        <text:list-item>
          <text:p text:style-name="P90"><text:s/>學習表現的評量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就可呈現學生學習表現之評量方式與內容說明</text:p>
          </table:table-cell>
        </table:table-row>
      </table:table>
      <text:p text:style-name="P96"/>
      <text:list text:style-name="LFO1" text:continue-numbering="true">
        <text:list-item>
          <text:p text:style-name="P97">本單元各節次學習活動設計的重點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節次</text:p>
          </table:table-cell>
          <table:table-cell table:style-name="TableCell104">
            <text:p text:style-name="P105">學習重點</text:p>
          </table:table-cell>
        </table:table-row>
        <table:table-row table:style-name="TableRow106">
          <table:table-cell table:style-name="TableCell107">
            <text:p text:style-name="P108"/>
            <text:p text:style-name="P109">一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二</text:p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三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四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五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六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>學習活動設計注意事項：</text:p>
      <text:list text:style-name="LFO2" text:continue-numbering="true">
        <text:list-item>
          <text:p text:style-name="P159">活動設計在培養學生探究、合作、表達的能力</text:p>
        </text:list-item>
        <text:list-item>
          <text:p text:style-name="P160">表中的「開展」與「挑戰」流程，以虛線隔開，表示可視需要循環進行。</text:p>
        </text:list-item>
        <text:list-item>
          <text:p text:style-name="P161">用不同層次的提問做為學習鷹架，引導學生知識理解、意義建構及學習遷移。</text:p>
        </text:list-item>
        <text:list-item>
          <text:p text:style-name="P162">教學歷程中宜進行聆聽、串聯、返回之教學引導之工作。</text:p>
        </text:list-item>
      </text:list>
      <text:p text:style-name="P163"/>
      <text:soft-page-break/>
      <text:p text:style-name="P164">（本頁不必繳回不必列印）</text:p>
      <text:p text:style-name="P165">※貼心小叮嚀：備課、觀課、議課再教師專業發展之路是必備的能力，也是各位老師專業能力的展現，教育部的規定意在促成專業對話，讓老師們之間能夠交流互相學習，而安排一場能讓教學教師安心與能讓觀課教師學習的『公開授課』，備課的前置作業不可小覷。</text:p>
      <text:p text:style-name="P166"><text:span text:style-name="T167">【</text:span><text:span text:style-name="T168">課前說明</text:span><text:span text:style-name="T169">】：即為【共備】的一環，如同旅遊團行前說明會，讓每一位社群成員都能預先了解教學狀況，避免觀課時無法融入教學現場的尷尬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="Times New Roman" style:font-name-asian="華康中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頁尾"><text:span text:style-name="T2">請於進行教學觀察前</text:span><text:span text:style-name="T3">10</text:span><text:span text:style-name="T4">天，將此表給參與觀課人員</text:span><text:span text:style-name="T5">與教務處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9-17T01:25:00Z</meta:creation-date>
    <dc:date>2025-11-04T00:37:00Z</dc:date>
    <meta:print-date>2019-08-26T09:53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103" meta:character-count="694" meta:row-count="4" meta:non-whitespace-character-count="592"/>
  </office:meta>
</office:document-meta>
</file>