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P51"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2" style:parent-style-name="預設段落字型" style:family="text">
      <style:text-properties style:font-name="標楷體" style:font-name-asian="標楷體" fo:color="#333333" fo:font-size="14pt" style:font-size-asian="14pt" style:font-size-complex="14pt"/>
    </style:style>
    <style:style style:name="P53"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4" style:parent-style-name="本文" style:family="paragraph">
      <style:paragraph-properties fo:break-before="page" fo:text-align="center" style:line-height-at-least="0.3472in" fo:margin-left="-0.0986in">
        <style:tab-stops/>
      </style:paragraph-properties>
    </style:style>
    <style:style style:name="T55" style:parent-style-name="預設段落字型" style:family="text">
      <style:text-properties style:font-name="標楷體" style:font-name-asian="標楷體" fo:color="#333333" fo:font-size="20pt" style:font-size-asian="20pt" style:font-size-complex="20pt"/>
    </style:style>
    <style:style style:name="TableColumn57" style:family="table-column">
      <style:table-column-properties style:column-width="2.7083in" style:use-optimal-column-width="false"/>
    </style:style>
    <style:style style:name="TableColumn58" style:family="table-column">
      <style:table-column-properties style:column-width="3.0256in" style:use-optimal-column-width="false"/>
    </style:style>
    <style:style style:name="Table56" style:family="table">
      <style:table-properties style:width="5.734in" fo:margin-left="0in" table:align="center"/>
    </style:style>
    <style:style style:name="TableRow59" style:family="table-row">
      <style:table-row-properties style:min-row-height="0.229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4" style:family="table-row">
      <style:table-row-properties style:min-row-height="1.49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line-height="0.3055in" fo:margin-left="0.2201in" fo:margin-right="0.0826in" fo:text-indent="-0.2201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77" style:parent-style-name="預設段落字型" style:family="text">
      <style:text-properties style:font-name="標楷體" style:font-name-asian="標楷體" fo:color="#333333"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justify" fo:margin-bottom="0in" fo:line-height="0.3055in" fo:margin-right="0.0833in"/>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82" style:parent-style-name="預設段落字型" style:family="text">
      <style:text-properties style:font-name="標楷體" style:font-name-asian="標楷體" fo:color="#333333"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text-align="justify" fo:margin-bottom="0in" fo:line-height="0.3055in" fo:margin-left="0.2201in" fo:margin-right="0.0826in" fo:text-indent="-0.2201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90" style:parent-style-name="預設段落字型" style:family="text">
      <style:text-properties style:font-name="標楷體" style:font-name-asian="標楷體" fo:color="#333333"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text-align="justify" fo:margin-bottom="0in" fo:line-height="0.3055in" fo:margin-right="0.0833in"/>
    </style:style>
    <style:style style:name="T93" style:parent-style-name="預設段落字型" style:family="text">
      <style:text-properties style:font-name="標楷體" style:font-name-asian="標楷體" fo:color="#333333"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justify" fo:margin-bottom="0in" fo:line-height="0.3055in" fo:margin-left="0.2333in" fo:margin-right="0.0833in" fo:text-indent="-0.2333in">
        <style:tab-stops/>
      </style:paragraph-properties>
    </style:style>
    <style:style style:name="T97" style:parent-style-name="預設段落字型" style:family="text">
      <style:text-properties style:font-name="標楷體" style:font-name-asian="標楷體" fo:color="#333333" fo:font-size="12pt" style:font-size-asian="12pt" style:font-size-complex="12pt"/>
    </style:style>
    <style:style style:name="T98" style:parent-style-name="預設段落字型" style:family="text">
      <style:text-properties style:font-name="標楷體" style:font-name-asian="標楷體" fo:color="#333333" fo:font-size="12pt" style:font-size-asian="12pt" style:font-size-complex="12pt"/>
    </style:style>
    <style:style style:name="P99" style:parent-style-name="本文" style:family="paragraph">
      <style:paragraph-properties fo:text-align="justify" fo:margin-bottom="0in" fo:line-height="0.3055in" fo:margin-left="0.6263in" fo:margin-right="0.0833in" fo:text-indent="-0.393in">
        <style:tab-stops/>
      </style:paragraph-properties>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103" style:parent-style-name="預設段落字型" style:family="text">
      <style:text-properties style:font-name="標楷體" style:font-name-asian="標楷體" fo:color="#333333" fo:font-size="12pt" style:font-size-asian="12pt" style:font-size-complex="12pt"/>
    </style:style>
    <style:style style:name="P104" style:parent-style-name="本文" style:family="paragraph">
      <style:paragraph-properties fo:text-align="justify" fo:margin-bottom="0in" fo:line-height="0.3055in" fo:margin-left="0.6263in" fo:margin-right="0.0833in" fo:text-indent="-0.393in">
        <style:tab-stops/>
      </style:paragraph-properties>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T109" style:parent-style-name="預設段落字型" style:family="text">
      <style:text-properties style:font-name="標楷體" style:font-name-asian="標楷體" fo:color="#333333" fo:font-size="12pt" style:font-size-asian="12pt" style:font-size-complex="12pt"/>
    </style:style>
    <style:style style:name="P110" style:parent-style-name="本文" style:family="paragraph">
      <style:paragraph-properties fo:text-align="justify" fo:margin-bottom="0in" fo:line-height="0.3055in" fo:margin-left="0.6263in" fo:margin-right="0.0833in" fo:text-indent="-0.393in">
        <style:tab-stops/>
      </style:paragraph-properties>
    </style:style>
    <style:style style:name="T111" style:parent-style-name="預設段落字型" style:family="text">
      <style:text-properties style:font-name="標楷體" style:font-name-asian="標楷體" fo:color="#333333" fo:font-size="12pt" style:font-size-asian="12pt" style:font-size-complex="12pt"/>
    </style:style>
    <style:style style:name="T112" style:parent-style-name="預設段落字型" style:family="text">
      <style:text-properties style:font-name="標楷體" style:font-name-asian="標楷體" fo:color="#333333"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5" style:parent-style-name="本文" style:family="paragraph">
      <style:paragraph-properties fo:text-align="justify" fo:line-height="0.3055in" fo:margin-left="0.359in" fo:margin-right="0.0833in" fo:text-indent="-0.359in">
        <style:tab-stops/>
      </style:paragraph-properties>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157" style:parent-style-name="預設段落字型" style:family="text">
      <style:text-properties style:font-name="標楷體" style:font-name-asian="標楷體" fo:color="#333333"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line-height="0.3055in" fo:margin-right="0.0833in"/>
    </style:style>
    <style:style style:name="T160" style:parent-style-name="預設段落字型" style:family="text">
      <style:text-properties style:font-name="標楷體" style:font-name-asian="標楷體" fo:color="#333333"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margin-bottom="0in" fo:line-height="0.3055in" fo:margin-left="0.2201in" fo:margin-right="0.0826in" fo:text-indent="-0.2201in">
        <style:tab-stops/>
      </style:paragraph-properties>
    </style:style>
    <style:style style:name="T164" style:parent-style-name="預設段落字型" style:family="text">
      <style:text-properties style:font-name="標楷體" style:font-name-asian="標楷體" fo:color="#333333"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justify" fo:line-height="0.3055in" fo:margin-right="0.0833in"/>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169" style:parent-style-name="預設段落字型" style:family="text">
      <style:text-properties style:font-name="標楷體" style:font-name-asian="標楷體" fo:color="#333333"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text-align="justify" fo:margin-bottom="0in" fo:line-height="0.3055in" fo:margin-left="0.2201in" fo:margin-right="0.0826in" fo:text-indent="-0.2201in">
        <style:tab-stops/>
      </style:paragraph-properties>
    </style:style>
    <style:style style:name="T173" style:parent-style-name="預設段落字型" style:family="text">
      <style:text-properties style:font-name="標楷體" style:font-name-asian="標楷體" fo:color="#333333"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text-align="justify" fo:line-height="0.3055in" fo:margin-right="0.0833in"/>
    </style:style>
    <style:style style:name="T176" style:parent-style-name="預設段落字型" style:family="text">
      <style:text-properties style:font-name="標楷體" style:font-name-asian="標楷體" fo:color="#333333"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justify" fo:margin-bottom="0in" fo:line-height="0.3055in" fo:margin-left="0.2201in" fo:margin-right="0.0826in" fo:text-indent="-0.2201in">
        <style:tab-stops/>
      </style:paragraph-properties>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182" style:parent-style-name="預設段落字型" style:family="text">
      <style:text-properties style:font-name="標楷體" style:font-name-asian="標楷體" fo:color="#333333"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text-align="justify" fo:line-height="0.3055in" fo:margin-right="0.0833in"/>
    </style:style>
    <style:style style:name="T185" style:parent-style-name="預設段落字型" style:family="text">
      <style:text-properties style:font-name="標楷體" style:font-name-asian="標楷體" fo:color="#333333" fo:font-size="12pt" style:font-size-asian="12pt" style:font-size-complex="12pt"/>
    </style:style>
    <style:style style:name="P186"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span text:style-name="T49">。</text:span><text:bookmark-start text:name="_Hlk204951378"/><text:span text:style-name="T50">（第九點）</text:span><text:bookmark-end text:name="_Hlk204951378"/></text:p>
        </text:list-item>
      </text:list>
      <text:p text:style-name="P51"><text:span text:style-name="T52">十、定明本要點未規定者，得參照國民年金法及其相關法令規定辦理。（第十點）</text:span></text:p>
      <text:p text:style-name="P53"/>
      <text:p text:style-name="P54"><text:bookmark-end text:name="_Hlk204951358"/><text:soft-page-break/><text:span text:style-name="T55">國民年金保險被保險人暨未參加相關社會保險之我國籍新生兒之生母生育補助要點</text:span></text:p>
      <table:table table:style-name="Table56">
        <table:table-columns>
          <table:table-column table:style-name="TableColumn57"/>
          <table:table-column table:style-name="TableColumn58"/>
        </table:table-columns>
        <table:table-row table:style-name="TableRow59">
          <table:table-cell table:style-name="TableCell60">
            <text:p text:style-name="P61">規定</text:p>
          </table:table-cell>
          <table:table-cell table:style-name="TableCell62">
            <text:p text:style-name="P63">說明</text:p>
          </table:table-cell>
        </table:table-row>
        <table:table-row table:style-name="TableRow64">
          <table:table-cell table:style-name="TableCell65">
            <text:p text:style-name="P66"><text:span text:style-name="T67">一、衛生福利部</text:span><text:span text:style-name="T68">(</text:span><text:span text:style-name="T69">以下簡稱本部</text:span><text:span text:style-name="T70">)</text:span><text:span text:style-name="T71">為落實行政院「我國少子女化對策計畫</text:span><text:span text:style-name="T72">2.0</text:span><text:span text:style-name="T73">」，提供友善生育環境，並提升國民年金保險</text:span><text:span text:style-name="T74">(</text:span><text:span text:style-name="T75">以下簡稱本保險</text:span><text:span text:style-name="T76">)</text:span><text:span text:style-name="T77">被保險人及未參加本保險或其他社會保險者之我國籍新生兒出生率，特訂定本要點。</text:span></text:p>
          </table:table-cell>
          <table:table-cell table:style-name="TableCell78">
            <text:p text:style-name="P79"><text:span text:style-name="T80">本要點之訂定依據，係為落實行政院「我國少子女化對策計畫</text:span><text:span text:style-name="T81">2.0</text:span><text:span text:style-name="T82">」，以提升本保險被保險人，及未參加本保險、勞工保險、農民健康保險、公務人員保險及軍人保險等其他社會保險者之我國籍新生兒出生率。</text:span></text:p>
          </table:table-cell>
        </table:table-row>
        <table:table-row table:style-name="TableRow83">
          <table:table-cell table:style-name="TableCell84">
            <text:p text:style-name="P85"><text:span text:style-name="T86">二、本要點主管機關為本部，辦理機關為勞動部勞工保險局</text:span><text:span text:style-name="T87">(</text:span><text:span text:style-name="T88">以下簡稱勞保局</text:span><text:span text:style-name="T89">)</text:span><text:span text:style-name="T90">。</text:span></text:p>
          </table:table-cell>
          <table:table-cell table:style-name="TableCell91">
            <text:p text:style-name="P92"><text:span text:style-name="T93">本要點之主管及辦理機關。</text:span></text:p>
          </table:table-cell>
        </table:table-row>
        <table:table-row table:style-name="TableRow94">
          <table:table-cell table:style-name="TableCell95">
            <text:p text:style-name="P96"><text:bookmark-start text:name="_Hlk212025437"/><text:span text:style-name="T97">三、本要點補助對象之資格、條件及補助金額如下</text:span><text:span text:style-name="T98">:</text:span></text:p>
            <text:p text:style-name="P99"><text:span text:style-name="T100">(</text:span><text:span text:style-name="T101">一</text:span><text:span text:style-name="T102">)</text:span><text:span text:style-name="T103">本保險被保險人，於中華民國一百十五年一月一日以後分娩或早產，且依國民年金法第三十二條之一規定請領生育給付及符合發給規定者：每胎生育給付加生育補助至新臺幣十萬元。</text:span></text:p>
            <text:p text:style-name="P104"><text:span text:style-name="T105">(</text:span><text:span text:style-name="T106">二</text:span><text:span text:style-name="T107">)</text:span><text:bookmark-start text:name="_Hlk207274346"/><text:span text:style-name="T108">未參加本保險及其他社會保險</text:span><text:bookmark-end text:name="_Hlk207274346"/><text:span text:style-name="T109">者，於中華民國一百十五年一月一日以後分娩或早產，且新生兒於國內辦理出生登記或初設戶籍登記者：每胎生育補助新臺幣十萬元。</text:span></text:p>
            <text:p text:style-name="P110"><text:span text:style-name="T111"><text:s text:c="4"/></text:span><text:span text:style-name="T112">前項補助對象分娩或早產雙生以上者，依比例增給。</text:span></text:p>
          </table:table-cell>
          <table:table-cell table:style-name="TableCell113">
            <text:p text:style-name="P114">一、本要點補助對象之資格條件及補助金額。</text:p>
            <text:p text:style-name="P115"><text:span text:style-name="T116">二、</text:span><text:span text:style-name="T117"><text:tab/></text:span><text:span text:style-name="T118">本點第一項第二款補助對象為我國籍新生兒之生母且生母本人未參加本保險及其他社會保險者，渠等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text:span><text:span text:style-name="T157">理。</text:span></text:p>
          </table:table-cell>
          <table:table-cell table:style-name="TableCell158">
            <text:p text:style-name="P159"><text:span text:style-name="T160">定明不符補助條件、誤領或溢領補助者，依行政程序法第一百二十七條第三項規定，並準用國民年金相關法令之處理方式辦理。</text:span></text:p>
          </table:table-cell>
        </table:table-row>
        <text:soft-page-break/>
        <table:table-row table:style-name="TableRow161">
          <table:table-cell table:style-name="TableCell162">
            <text:p text:style-name="P163"><text:span text:style-name="T164">八、對勞保局依本要點所為之審核結果不服者，得依法提起訴願、行政訴訟。</text:span></text:p>
          </table:table-cell>
          <table:table-cell table:style-name="TableCell165">
            <text:p text:style-name="P166"><text:bookmark-start text:name="_Hlk209806334"/><text:span text:style-name="T167">定</text:span><text:bookmark-start text:name="_Hlk204951340"/><text:span text:style-name="T168">明不服勞保局審核結果者，</text:span><text:bookmark-end text:name="_Hlk209806334"/><text:bookmark-end text:name="_Hlk204951340"/><text:span text:style-name="T169">得依法提起訴願及行政訴訟。</text:span></text:p>
          </table:table-cell>
        </table:table-row>
        <table:table-row table:style-name="TableRow170">
          <table:table-cell table:style-name="TableCell171">
            <text:p text:style-name="P172"><text:span text:style-name="T173">九、本要點補助所需經費，由本部依預算法編列公務預算，經立法院通過後實施。</text:span></text:p>
          </table:table-cell>
          <table:table-cell table:style-name="TableCell174">
            <text:p text:style-name="P175"><text:bookmark-start text:name="_Hlk204850798"/><text:span text:style-name="T176">定明辦理本要點所需相關經費來源。</text:span><text:bookmark-end text:name="_Hlk204850798"/></text:p>
          </table:table-cell>
        </table:table-row>
        <table:table-row table:style-name="TableRow177">
          <table:table-cell table:style-name="TableCell178">
            <text:p text:style-name="P179"><text:span text:style-name="T180">十、本要點所涉事項，得參照國民年金法</text:span><text:bookmark-start text:name="_Hlk212107703"/><text:span text:style-name="T181">及其相關法令</text:span><text:bookmark-end text:name="_Hlk212107703"/><text:span text:style-name="T182">規定辦理。</text:span></text:p>
          </table:table-cell>
          <table:table-cell table:style-name="TableCell183">
            <text:p text:style-name="P184"><text:bookmark-start text:name="_Hlk210839979"/><text:span text:style-name="T185">定明本要點未規定者，得參照國民年金法及其相關法令規定辦理。</text:span><text:bookmark-end text:name="_Hlk210839979"/></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社會保險司林美齡</meta:initial-creator>
    <dc:creator>User</dc:creator>
    <meta:creation-date>2025-11-17T07:16:00Z</meta:creation-date>
    <dc:date>2025-11-17T07:16:00Z</dc:date>
    <meta:print-date>2025-10-30T11:10:00Z</meta:print-date>
    <meta:template xlink:href="Normal.dotm" xlink:type="simple"/>
    <meta:editing-cycles>2</meta:editing-cycles>
    <meta:editing-duration>PT60S</meta:editing-duration>
    <meta:document-statistic meta:page-count="4" meta:paragraph-count="3" meta:word-count="276" meta:character-count="1852" meta:row-count="13" meta:non-whitespace-character-count="1579"/>
  </office:meta>
</office:document-meta>
</file>