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21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0395in"/>
    </style:style>
    <style:style style:name="TableColumn26" style:family="table-column">
      <style:table-column-properties style:column-width="1.6041in"/>
    </style:style>
    <style:style style:name="TableColumn27" style:family="table-column">
      <style:table-column-properties style:column-width="2.0812in"/>
    </style:style>
    <style:style style:name="Table22" style:family="table">
      <style:table-properties style:width="7.47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P69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2" style:parent-style-name="內文" style:family="paragraph">
      <style:text-properties style:font-name="標楷體" style:font-name-asian="標楷體" fo:background-color="#FFFFFF"/>
    </style:style>
    <style:style style:name="P103" style:parent-style-name="內文" style:family="paragraph">
      <style:text-properties style:font-name="標楷體" style:font-name-asian="標楷體" fo:background-color="#FFFFFF"/>
    </style:style>
    <style:style style:name="P104" style:parent-style-name="內文" style:family="paragraph">
      <style:text-properties style:font-name="標楷體" style:font-name-asian="標楷體" fo:background-color="#FFFFFF"/>
    </style:style>
    <style:style style:name="P105" style:parent-style-name="內文" style:family="paragraph">
      <style:text-properties style:font-name="標楷體" style:font-name-asian="標楷體" fo:background-color="#FFFFFF"/>
    </style:style>
    <style:style style:name="P106" style:parent-style-name="內文" style:family="paragraph">
      <style:text-properties style:font-name="標楷體" style:font-name-asian="標楷體" fo:background-color="#FFFFFF"/>
    </style:style>
    <style:style style:name="P107" style:parent-style-name="內文" style:family="paragraph">
      <style:text-properties style:font-name="標楷體" style:font-name-asian="標楷體" fo:background-color="#FFFFFF"/>
    </style:style>
    <style:style style:name="P108" style:parent-style-name="內文" style:family="paragraph">
      <style:text-properties style:font-name="標楷體" style:font-name-asian="標楷體" fo:background-color="#FFFFFF"/>
    </style:style>
    <style:style style:name="P109" style:parent-style-name="內文" style:family="paragraph">
      <style:text-properties style:font-name="標楷體" style:font-name-asian="標楷體" fo:background-color="#FFFFFF"/>
    </style:style>
    <style:style style:name="P110" style:parent-style-name="內文" style:family="paragraph">
      <style:text-properties style:font-name="標楷體" style:font-name-asian="標楷體" fo:background-color="#FFFFFF"/>
    </style:style>
    <style:style style:name="P111" style:parent-style-name="內文" style:family="paragraph">
      <style:text-properties style:font-name="標楷體" style:font-name-asian="標楷體" fo:background-color="#FFFFFF"/>
    </style:style>
    <style:style style:name="P112" style:parent-style-name="內文" style:family="paragraph">
      <style:text-properties style:font-name="標楷體" style:font-name-asian="標楷體" fo:background-color="#FFFFFF"/>
    </style:style>
    <style:style style:name="P113" style:parent-style-name="內文" style:family="paragraph">
      <style:text-properties style:font-name="標楷體" style:font-name-asian="標楷體" fo:background-color="#FFFFFF"/>
    </style:style>
    <style:style style:name="P114" style:parent-style-name="內文" style:family="paragraph">
      <style:text-properties style:font-name="標楷體" style:font-name-asian="標楷體" fo:background-color="#FFFFFF"/>
    </style:style>
    <style:style style:name="TableRow115" style:family="table-row">
      <style:table-row-properties style:min-row-height="2.656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1.076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4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T151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52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女中「115年度臺灣大學希望入學」校內申請表</text:p>
      <text:p text:style-name="P2"><text:span text:style-name="T3">※</text:span><text:span text:style-name="T4">此</text:span><text:span text:style-name="T5">申請表請務必於</text:span><text:span text:style-name="T6">11</text:span><text:span text:style-name="T7">4</text:span><text:span text:style-name="T8">年</text:span><text:span text:style-name="T9">10</text:span><text:span text:style-name="T10">月</text:span><text:span text:style-name="T11">2</text:span><text:span text:style-name="T12">1</text:span><text:span text:style-name="T13">日</text:span><text:span text:style-name="T14">(</text:span><text:span text:style-name="T15">二</text:span><text:span text:style-name="T16">)</text:span><text:span text:style-name="T17">下午</text:span><text:span text:style-name="T18">05</text:span><text:span text:style-name="T19">:00</text:span><text:span text:style-name="T20">前繳回教務處註冊組。</text:span></text:p>
      <text:p text:style-name="P21">※本表可自行至校網下載電子檔，以文書工具打字列印後繳交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基本資料</text:p>
          </table:table-cell>
          <table:table-cell table:style-name="TableCell31">
            <text:p text:style-name="P32">班級：三年　　班<text:s text:c="18"/></text:p>
          </table:table-cell>
          <table:table-cell table:style-name="TableCell33">
            <text:p text:style-name="P34">座號：</text:p>
          </table:table-cell>
          <table:table-cell table:style-name="TableCell35">
            <text:p text:style-name="P36">學號：</text:p>
          </table:table-cell>
          <table:table-cell table:style-name="TableCell37">
            <text:p text:style-name="P38">姓名：</text:p>
          </table:table-cell>
        </table:table-row>
        <table:table-row table:style-name="TableRow39">
          <table:table-cell table:style-name="TableCell40">
            <text:p text:style-name="P41">資格審查</text:p>
          </table:table-cell>
          <table:table-cell table:style-name="TableCell42" table:number-columns-spanned="4">
            <text:p text:style-name="內文"><text:span text:style-name="T43">說明：請勾選</text:span><text:span text:style-name="T44">下列至少一項</text:span><text:span text:style-name="T45">符合資格之項目。</text:span><text:span text:style-name="T46"><text:s/></text:span></text:p>
            <text:p text:style-name="P47"><text:span text:style-name="T48">□<text:s/></text:span><text:span text:style-name="T49">至少最近連續</text:span><text:span text:style-name="T50">3</text:span><text:span text:style-name="T51">年（</text:span><text:span text:style-name="T52">11</text:span><text:span text:style-name="T53">2</text:span><text:span text:style-name="T54">年至</text:span><text:span text:style-name="T55">11</text:span><text:span text:style-name="T56">4</text:span><text:span text:style-name="T57">年）均符合「低收入戶」或「中低收入戶」資格</text:span></text:p>
            <text:p text:style-name="P58">□<text:s/>特殊境遇家庭子女或孫子女</text:p>
            <text:p text:style-name="P59">□<text:s/>新住民子女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系所</text:p>
            <text:p text:style-name="P63"><text:span text:style-name="T64">（此管道每位學生可填台大至多</text:span><text:span text:style-name="T65">2</text:span><text:span text:style-name="T66">個志願）</text:span></text:p>
          </table:table-cell>
          <table:table-cell table:style-name="TableCell67" table:number-columns-spanned="4">
            <text:p text:style-name="P68">1.</text:p>
            <text:p text:style-name="P69">2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個人自述</text:p>
          </table:table-cell>
          <table:table-cell table:style-name="TableCell73" table:number-columns-spanned="4">
            <text:p text:style-name="內文"><text:span text:style-name="T74">說明：請簡單敘述</text:span><text:span text:style-name="T75">(</text:span><text:span text:style-name="T76">一</text:span><text:span text:style-name="T77">)</text:span><text:span text:style-name="T78">個人特質</text:span><text:span text:style-name="T79">、</text:span><text:span text:style-name="T80">(</text:span><text:span text:style-name="T81">二</text:span><text:span text:style-name="T82">)</text:span><text:span text:style-name="T83">家庭背景</text:span><text:span text:style-name="T84">、</text:span><text:span text:style-name="T85">(</text:span><text:span text:style-name="T86">三</text:span><text:span text:style-name="T87">)</text:span><text:span text:style-name="T88">求學志願</text:span><text:span text:style-name="T89">、</text:span><text:span text:style-name="T90">(</text:span><text:span text:style-name="T91">四</text:span><text:span text:style-name="T92">)</text:span><text:span text:style-name="T93">學習動機</text:span><text:span text:style-name="T94">。</text:span></text:p>
            <text:p text:style-name="內文"><text:span text:style-name="T95">(</text:span><text:span text:style-name="T96">請列點說明，每項</text:span><text:span text:style-name="T97">200</text:span><text:span text:style-name="T98">字以內</text:span><text:span text:style-name="T99">)</text:span><text:span text:style-name="T100">待校內審查會議通過推薦名單後，再撰寫個人自述書</text:span><text:span text:style-name="T101">。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其他證明文件</text:p>
            <text:p text:style-name="P118"><text:span text:style-name="T119">（請參考簡章</text:span><text:span text:style-name="T120">P.7</text:span><text:span text:style-name="T121">（八））</text:span></text:p>
          </table:table-cell>
          <table:table-cell table:style-name="TableCell122" table:number-columns-spanned="4">
            <text:p text:style-name="內文"><text:span text:style-name="T123">說明：請先列點</text:span><text:span text:style-name="T124">+</text:span><text:span text:style-name="T125">簡要說明舉出「具有利他、服務、關懷之證明文件及其他有利審查（或相關佐證或須扶助）之資料」。</text:span><text:span text:style-name="T126">待校內審查會議通過推薦名單後，再提供文件正本</text:span><text:span text:style-name="T127">。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推薦函</text:p>
          </table:table-cell>
          <table:table-cell table:style-name="TableCell142" table:number-columns-spanned="4">
            <text:p text:style-name="內文"><text:span text:style-name="T143">說明：請推薦師長</text:span><text:span text:style-name="T144">（至少</text:span><text:span text:style-name="T145">2</text:span><text:span text:style-name="T146">位）</text:span><text:span text:style-name="T147">先在此處簽名，</text:span><text:span text:style-name="T148">待校內審查會議通過推薦名單後，再撰寫推薦函</text:span><text:span text:style-name="T149">。</text:span><text:span text:style-name="T150">（推薦師長應為就讀高中學校之教師</text:span><text:span text:style-name="T151">）</text:span></text:p>
            <text:list text:style-name="LFO1" text:continue-numbering="true">
              <text:list-item>
                <text:p text:style-name="P152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1T02:53:00Z</meta:creation-date>
    <dc:date>2025-10-01T02:56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5" meta:character-count="571" meta:row-count="4" meta:non-whitespace-character-count="487"/>
  </office:meta>
</office:document-meta>
</file>