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top="0.0833in" fo:line-height="0.3055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度金融基礎教育強制汽車責任保險教案暨實施成果徵選報名表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114</text:span><text:span text:style-name="T31">年度金融基礎教育強制汽車責任保險教案暨實施成果徵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left="0.575in" fo:margin-right="0.7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margin-left="0.6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asian="zh" style:country-asian="TW"/>
    </style:style>
    <style:style style:name="ListLabel1" style:display-name="ListLabel 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use-window-font-color="true"/>
    </style:style>
    <style:style style:name="ListLabel57" style:display-name="ListLabel 57" style:family="text">
      <style:text-properties style:use-window-font-color="true" style:text-underline-type="none" style:text-underline-color="font-color"/>
    </style:style>
    <style:style style:name="ListLabel58" style:display-name="ListLabel 58" style:family="text">
      <style:text-properties fo:font-weight="normal" style:font-weight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2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2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2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2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2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2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2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2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style:style style:name="WW_CharLFO3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3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3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3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3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3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3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3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3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style:style style:name="WW_CharLFO4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style:style style:name="WW_CharLFO5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5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5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5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5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5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5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5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5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style:style style:name="WW_CharLFO6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6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6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6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6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6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6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6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6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style:style style:name="WW_CharLFO7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7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7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7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7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7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7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7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7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style:style style:name="WW_CharLFO8LVL1" style:family="text">
      <style:text-properties style:font-name="Times New Roman" style:font-name-complex="Times New Roman"/>
    </style:style>
    <text:list-style style:name="WWNum7" style:display-name="WWNum7">
      <text:list-level-style-number text:level="1" text:style-name="WW_CharLFO8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15LVL1" style:family="text">
      <style:text-properties style:use-window-font-color="true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style style:name="WW_CharLFO20LVL1" style:family="text">
      <style:text-properties style:use-window-font-color="true" style:text-underline-type="none" style:text-underline-color="font-color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use-window-font-color="true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Textbody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5-09-09T06:48:00Z</meta:creation-date>
    <dc:date>2025-09-09T06:48:00Z</dc:date>
    <meta:print-date>2025-03-25T05:5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ntentTypeId">0x010100B480BA33F0A6664285942915AF0A659D</meta:user-defined>
    <meta:user-defined meta:name="Created" meta:value-type="date">2024-04-26T00:00:00Z</meta:user-defined>
    <meta:user-defined meta:name="Creator">適用於 Microsoft 365 的 Microsoft® Word</meta:user-defined>
    <meta:user-defined meta:name="LastSaved" meta:value-type="date">2024-04-28T00:00:00Z</meta:user-defined>
    <meta:document-statistic meta:page-count="1" meta:paragraph-count="1" meta:word-count="12" meta:character-count="83" meta:row-count="1" meta:non-whitespace-character-count="72"/>
  </office:meta>
</office:document-meta>
</file>