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Symbol" style:font-name-complex="Segoe UI Symbol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="Segoe UI Symbol" style:font-name-complex="Segoe UI Symbol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style:font-name="Segoe UI Symbol" style:font-name-complex="Segoe UI Symbol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style:font-name="Segoe UI Symbol" style:font-name-complex="Segoe UI Symbol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style:font-name="Segoe UI Symbol" style:font-name-complex="Segoe UI Symbol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style:font-name="Segoe UI Symbol" style:font-name-complex="Segoe UI Symbol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style:font-name="Segoe UI Symbol" style:font-name-complex="Segoe UI Symbol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style:font-name="Segoe UI Symbol" style:font-name-complex="Segoe UI Symbol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清單段落" style:list-style-name="LFO1" style:family="paragraph">
      <style:paragraph-properties fo:keep-with-next="always" fo:keep-together="always" fo:margin-top="0.075in" fo:margin-left="0.1972in" fo:text-indent="-0.1972in">
        <style:tab-stops/>
      </style:paragraph-properties>
    </style:style>
    <style:style style:name="P27" style:parent-style-name="清單段落" style:list-style-name="LFO1" style:family="paragraph">
      <style:paragraph-properties fo:keep-with-next="always" fo:keep-together="always" fo:margin-top="0.075in" fo:margin-left="0.1972in" fo:text-indent="-0.1972in">
        <style:tab-stops/>
      </style:paragraph-properties>
    </style:style>
    <style:style style:name="P28" style:parent-style-name="清單段落" style:list-style-name="LFO1" style:family="paragraph">
      <style:paragraph-properties fo:keep-with-next="always" fo:keep-together="always" fo:margin-top="0.075in" fo:margin-left="0.1972in" fo:text-indent="-0.1972in">
        <style:tab-stops/>
      </style:paragraph-properties>
    </style:style>
    <style:style style:name="P29" style:parent-style-name="清單段落" style:list-style-name="LFO1" style:family="paragraph">
      <style:paragraph-properties fo:keep-with-next="always" fo:keep-together="always" fo:margin-top="0.075in" fo:margin-left="0.1972in" fo:text-indent="-0.1972in">
        <style:tab-stops/>
      </style:paragraph-properties>
    </style:style>
    <style:style style:name="P30" style:parent-style-name="清單段落" style:list-style-name="LFO1" style:family="paragraph">
      <style:paragraph-properties fo:keep-with-next="always" fo:keep-together="always" fo:margin-top="0.075in" fo:margin-left="0.1972in" fo:text-indent="-0.1972in">
        <style:tab-stops/>
      </style:paragraph-properties>
    </style:style>
    <style:style style:name="P31" style:parent-style-name="清單段落" style:list-style-name="LFO1" style:family="paragraph">
      <style:paragraph-properties fo:keep-with-next="always" fo:keep-together="always" fo:margin-top="0.075in" fo:margin-left="0.1972in" fo:text-indent="-0.1972in">
        <style:tab-stops/>
      </style:paragraph-properties>
    </style:style>
    <style:style style:name="T32" style:parent-style-name="預設段落字型" style:family="text">
      <style:text-properties style:font-name="Segoe UI Symbol" style:font-name-complex="Segoe UI Symbol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style:font-name="Segoe UI Symbol" style:font-name-complex="Segoe UI Symbol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name="Segoe UI Symbol" style:font-name-complex="Segoe UI Symbol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style:font-name="Segoe UI Symbol" style:font-name-complex="Segoe UI Symbol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style:font-name="Segoe UI Symbol" style:font-name-complex="Segoe UI Symbol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style:font-name="Segoe UI Emoji" style:font-name-complex="Segoe UI Emoji"/>
    </style:style>
    <style:style style:name="T48" style:parent-style-name="預設段落字型" style:family="text">
      <style:text-properties style:font-name="Segoe UI Emoji" style:font-name-complex="Segoe UI Emoji"/>
    </style:style>
    <style:style style:name="T49" style:parent-style-name="預設段落字型" style:family="text">
      <style:text-properties style:font-name="Segoe UI Symbol" style:font-name-complex="Segoe UI Symbol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style:font-name="Segoe UI Emoji" style:font-name-complex="Segoe UI Emoji"/>
    </style:style>
    <style:style style:name="T53" style:parent-style-name="預設段落字型" style:family="text">
      <style:text-properties style:font-name="Segoe UI Emoji" style:font-name-complex="Segoe UI Emoji"/>
    </style:style>
    <style:style style:name="T54" style:parent-style-name="預設段落字型" style:family="text">
      <style:text-properties style:font-name="Segoe UI Emoji" style:font-name-complex="Segoe UI Emoji"/>
    </style:style>
    <style:style style:name="T55" style:parent-style-name="預設段落字型" style:family="text">
      <style:text-properties style:font-name="Segoe UI Symbol" style:font-name-complex="Segoe UI Symbol"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style:font-name="Segoe UI Symbol" style:font-name-complex="Segoe UI Symbol"/>
    </style:style>
    <style:style style:name="T59" style:parent-style-name="預設段落字型" style:family="text">
      <style:text-properties style:font-name="Segoe UI Symbol" style:font-name-complex="Segoe UI Symbol"/>
    </style:style>
    <style:style style:name="T6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Segoe UI Symbol" style:font-name-complex="Segoe UI Symbol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</office:automatic-styles>
  <office:body>
    <office:text text:use-soft-page-breaks="true">
      <text:p text:style-name="P1">【街道改造徵件】</text:p>
      <text:p text:style-name="內文"><text:span text:style-name="T2">▍</text:span><text:span text:style-name="T3">報名表單</text:span><text:span text:style-name="T4"><text:s/>: https://forms.gle/hSZCDJKYFRZyJi4J8</text:span></text:p>
      <text:p text:style-name="內文"><text:span text:style-name="T5">▍</text:span><text:span text:style-name="T6">報名期限</text:span><text:span text:style-name="T7"><text:s/>: </text:span>114/8/26-9/26</text:p>
      <text:p text:style-name="內文"><text:span text:style-name="T8">▍</text:span><text:span text:style-name="T9">徵件方式</text:span><text:span text:style-name="T10"><text:s/>:<text:s/></text:span>同步於報名期間內以google雲端附件寄至指定信箱</text:p>
      <text:p text:style-name="內文"><text:span text:style-name="T11">▍</text:span><text:span text:style-name="T12">獲選公告</text:span><text:span text:style-name="T13"><text:s/>:</text:span> 預計於114/9/30公告<text:s/>(公告於彰化市公所網頁及貳本規劃臉書粉專，並以email通知)</text:p>
      <text:p text:style-name="內文"><text:span text:style-name="T14">▍</text:span><text:span text:style-name="T15">佈置時間</text:span><text:span text:style-name="T16"><text:s/>:</text:span> 114/10/10，09:00-12:00</text:p>
      <text:p text:style-name="內文"><text:span text:style-name="T17">▍</text:span><text:span text:style-name="T18">展覽時間</text:span><text:span text:style-name="T19"><text:s/>:</text:span> 114/10/10 - 10/12，09:00-19:00</text:p>
      <text:p text:style-name="內文"><text:span text:style-name="T20">▍</text:span><text:span text:style-name="T21">活動地點</text:span><text:span text:style-name="T22"><text:s/>:</text:span> 彰化市陳稜路(永興街-和平路段)</text:p>
      <text:p text:style-name="內文"/>
      <text:p text:style-name="內文"><text:span text:style-name="T23">▍</text:span><text:span text:style-name="T24">報名說明</text:span><text:span text:style-name="T25"><text:s/>:</text:span></text:p>
      <text:list text:style-name="LFO1">
        <text:list-item text:start-value="1">
          <text:p text:style-name="P26">填寫表單組隊報名徵件團隊。</text:p>
        </text:list-item>
      </text:list>
      <text:list text:style-name="LFO1" text:continue-numbering="true">
        <text:list-item>
          <text:p text:style-name="P27">結合主題關鍵字、行人優先區試行原則、街道使用想像等設計需求進行創意提案。</text:p>
        </text:list-item>
      </text:list>
      <text:list text:style-name="LFO1" text:continue-numbering="true">
        <text:list-item>
          <text:p text:style-name="P28">於期限內(9/26前)繳交指定創意提案內容。</text:p>
        </text:list-item>
      </text:list>
      <text:list text:style-name="LFO1" text:continue-numbering="true">
        <text:list-item>
          <text:p text:style-name="P29">待執行團隊依設計理念、創意美學、互動性及提案完整度選出於台灣設計展期間(10/9-12)參與佈置改造的組別。</text:p>
        </text:list-item>
      </text:list>
      <text:list text:style-name="LFO1" text:continue-numbering="true">
        <text:list-item>
          <text:p text:style-name="P30">體驗街道改造成果，領取參加獎狀並參與現場人氣票選。</text:p>
        </text:list-item>
      </text:list>
      <text:list text:style-name="LFO1" text:continue-numbering="true">
        <text:list-item>
          <text:p text:style-name="P31">獲選人氣組別即可獲得好禮：第一名8000元獎金；第二名6000元獎金:第三名5000元獎金。</text:p>
        </text:list-item>
      </text:list>
      <text:p text:style-name="內文"/>
      <text:p text:style-name="內文">【志工招募報名】</text:p>
      <text:p text:style-name="內文">歡迎有興趣的你加入志工行列，共同參與街道改造行動！</text:p>
      <text:p text:style-name="內文">(如妳/你有相關建築、都市計畫、景觀、交通、土木等相關背景，我們也將優先考慮妳/你的加入！)</text:p>
      <text:p text:style-name="內文">請詳閱以下資訊並填寫表單：</text:p>
      <text:p text:style-name="內文"><text:span text:style-name="T32">▍</text:span><text:span text:style-name="T33">報名表單</text:span><text:span text:style-name="T34"><text:s/>: https://forms.gle/wk36R9Z1QsampJiD6</text:span></text:p>
      <text:p text:style-name="內文"><text:span text:style-name="T35">▍</text:span><text:span text:style-name="T36">報名期限</text:span><text:span text:style-name="T37"><text:s/>: </text:span>114/8/26-9/22</text:p>
      <text:p text:style-name="內文"><text:span text:style-name="T38">▍</text:span><text:span text:style-name="T39">活動期間</text:span><text:span text:style-name="T40"><text:s/>: </text:span>114/10/9-10/12 09:00-19:00</text:p>
      <text:p text:style-name="內文"><text:span text:style-name="T41">▍</text:span><text:span text:style-name="T42">活動地點</text:span><text:span text:style-name="T43"><text:s/>:</text:span> 彰化市陳稜路(永興街-和平路段)</text:p>
      <text:p text:style-name="內文"/>
      <text:p text:style-name="內文"><text:span text:style-name="T44">▍</text:span><text:span text:style-name="T45">工作內容</text:span><text:span text:style-name="T46"><text:s/>: </text:span></text:p>
      <text:p text:style-name="內文"><text:span text:style-name="T47">🔸</text:span>「街道佈置」預計工作內容包含:協助現場準備道具、佈置場地及其他臨時機動事項</text:p>
      <text:p text:style-name="內文"><text:span text:style-name="T48">🔸</text:span>「展覽期間」預計工作內容包含:協助顧展與展期維護、會後整理及其他臨時機動事項</text:p>
      <text:p text:style-name="內文"/>
      <text:soft-page-break/>
      <text:p text:style-name="內文"><text:span text:style-name="T49">▍</text:span><text:span text:style-name="T50">注意事項</text:span><text:span text:style-name="T51"><text:s/>:</text:span></text:p>
      <text:p text:style-name="內文"><text:span text:style-name="T52">🔸</text:span>參與之志工將提供交通補助及午餐/茶水</text:p>
      <text:p text:style-name="內文"><text:span text:style-name="T53">🔸</text:span>交通補助將於每日簽退時領取</text:p>
      <text:p text:style-name="內文"><text:span text:style-name="T54">🔸</text:span>活動期間提供保險保障</text:p>
      <text:p text:style-name="內文"/>
      <text:p text:style-name="內文"><text:span text:style-name="T55">▍</text:span><text:span text:style-name="T56">聯絡與通知方式</text:span><text:span text:style-name="T57"> </text:span>:</text:p>
      <text:p text:style-name="內文"> <text:span text:style-name="T58">✔<text:s/></text:span>9月底將以Email寄送錄取通知</text:p>
      <text:p text:style-name="內文"> <text:span text:style-name="T59">✔</text:span><text:s/>錄取後將會另安排<text:span text:style-name="T60">線上行前會議</text:span>時間<text:s/>(務必參與)</text:p>
      <text:p text:style-name="內文"> <text:span text:style-name="T61">✔</text:span><text:s/>活動籌備及聯繫過程將使用手機與Line聯絡</text:p>
      <text:p text:style-name="內文"/>
      <text:p text:style-name="內文">**<text:s/>此案為彰化市公所主辦「彰化市舊市區人本生活環境改善計畫」的民眾參與活動，與台灣設計展間僅為設計響應關係，故為獨立執行之活動，相關志工福利亦為本計畫獨立提供。**</text:p>
      <text:p text:style-name="內文"><text:span text:style-name="T62">**<text:s/></text:span><text:span text:style-name="T63">彰化市公所保有最終修改、變更、活動解釋及取消本活動之權利，若有相關異動將會公布於彰化市公所網站及貳本規劃臉書粉絲專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6124</meta:initial-creator>
    <dc:creator>User</dc:creator>
    <meta:creation-date>2025-09-18T06:47:00Z</meta:creation-date>
    <dc:date>2025-09-18T06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