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215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2" style:family="table">
      <style:table-properties style:width="5.9944in" fo:margin-left="0in" table:align="left"/>
    </style:style>
    <style:style style:name="TableRow14" style:family="table-row">
      <style:table-row-properties style:min-row-height="0.4541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fo:font-size="9pt" style:font-size-asian="9pt" style:font-size-complex="9pt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ableRow27" style:family="table-row">
      <style:table-row-properties style:min-row-height="0.2534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75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7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5013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8166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7694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1.0562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041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993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055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9201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row-height="1.0673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row-height="0.5923in" style:use-optimal-row-height="false" fo:keep-together="always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9895in"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indent="0.0097in"/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80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81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82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83" style:parent-style-name="Textbody" style:list-style-name="LFO1" style:family="paragraph">
      <style:text-properties style:font-name="標楷體" style:font-name-asian="標楷體" fo:font-size="11pt" style:font-size-asian="11pt" style:font-size-complex="11pt"/>
    </style:style>
    <style:style style:name="P284" style:parent-style-name="Textbody" style:list-style-name="LFO1" style:family="paragraph"/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超連結" style:family="text">
      <style:text-properties style:font-name="Segoe UI" style:font-name-complex="Segoe UI" fo:color="#2271B1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女子高級中學<text:line-break/>114學年度第一學期教師請假課程處理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假<text:line-break/>別</text:p>
          </table:table-cell>
          <table:covered-table-cell/>
          <table:table-cell table:style-name="TableCell17" table:number-columns-spanned="9">
            <text:p text:style-name="Default">□公假<text:span text:style-name="T18">(</text:span><text:span text:style-name="T19">課自理者</text:span><text:span text:style-name="T20">)<text:s/></text:span><text:s text:c="2"/>□休假<text:s text:c="3"/>□事假<text:s text:c="3"/>□病假<text:span text:style-name="T21">(</text:span><text:span text:style-name="T22">三日以下者</text:span><text:span text:style-name="T23">)</text:span><text:s text:c="5"/></text:p>
            <text:p text:style-name="Default">□公假<text:span text:style-name="T24">(</text:span><text:span text:style-name="T25">課務排代者</text:span><text:span text:style-name="T26">)</text:span><text:s text:c="3"/>□其它：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6">
            <text:p text:style-name="P29"><text:span text:style-name="T30">原 授 課 節次</text:span></text:p>
          </table:table-cell>
          <table:covered-table-cell/>
          <table:table-cell table:style-name="TableCell31" table:number-columns-spanned="2">
            <text:p text:style-name="P32">日 期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/</text:p>
          </table:table-cell>
          <table:table-cell table:style-name="TableCell37">
            <text:p text:style-name="P38">/</text:p>
          </table:table-cell>
          <table:table-cell table:style-name="TableCell39">
            <text:p text:style-name="P40">/</text:p>
          </table:table-cell>
          <table:table-cell table:style-name="TableCell41">
            <text:p text:style-name="P42">/</text:p>
          </table:table-cell>
          <table:table-cell table:style-name="TableCell43">
            <text:p text:style-name="P44">/</text:p>
          </table:table-cell>
          <table:table-cell table:style-name="TableCell45">
            <text:p text:style-name="P46">/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星 期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節 次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班<text:line-break/>級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科<text:line-break/>目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教室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 table:number-rows-spanned="7">
            <text:p text:style-name="P139"><text:span text:style-name="T140">課 <text:s/>程 <text:s/>處 <text:s/>理 <text:s/>情 <text:s/>形</text:span></text:p>
          </table:table-cell>
          <table:covered-table-cell/>
          <table:table-cell table:style-name="TableCell141">
            <text:p text:style-name="P142">自請代課人</text:p>
          </table:table-cell>
          <table:table-cell table:style-name="TableCell143">
            <text:p text:style-name="P144">代課教師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rows-spanned="6">
            <text:p text:style-name="P162">調補課(或互調)</text:p>
          </table:table-cell>
          <table:table-cell table:style-name="TableCell163">
            <text:p text:style-name="P164">日期</text:p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>/</text:p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>/</text:p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>/</text:p>
          </table:table-cell>
          <table:table-cell table:style-name="TableCell177">
            <text:p text:style-name="P178">/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>星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>
            <text:p text:style-name="P202">節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>
            <text:p text:style-name="P221">科目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>
            <text:p text:style-name="P240">任課教師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>
            <text:p text:style-name="P259">教室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備</text:p>
            <text:p text:style-name="Textbody"><text:span text:style-name="T277">註</text:span></text:p>
          </table:table-cell>
          <table:table-cell table:style-name="TableCell278" table:number-columns-spanned="10">
            <text:list text:style-name="LFO1" text:continue-numbering="true">
              <text:list-item>
                <text:p text:style-name="P279">本單適用於短期假，自請代課或調課使用。</text:p>
              </text:list-item>
              <text:list-item>
                <text:p text:style-name="P280">代課教師之尋覓順序：同科教師-&gt;第二專長教師-&gt;導師-&gt;該班任課教師-&gt;其他。</text:p>
              </text:list-item>
              <text:list-item>
                <text:p text:style-name="P281">本單由請假人自行填妥後，送教學組備查；並同時至雲端差勤系統請假。</text:p>
              </text:list-item>
              <text:list-item>
                <text:p text:style-name="P282">若所請假別為課務自理，請[請假人]及[代(調)課教師]自行留底，並通知受影響班級。若需教學組協助通知，請於本表單簽名處註記。</text:p>
              </text:list-item>
              <text:list-item>
                <text:p text:style-name="P283">上課教室如為特殊教室，調課前請務必同時確認教室是否衝堂。</text:p>
              </text:list-item>
              <text:list-item>
                <text:p text:style-name="P284"><text:span text:style-name="T285">本學期課表請參考：</text:span><text:a xlink:href="https://class.chgsh.chc.edu.tw/classtablev2" office:target-frame-name="_top" xlink:show="replace"><text:span text:style-name="T286">https://class.chgsh.chc.edu.tw/classtablev2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87">請假人</text:span><text:span text:style-name="T288">:<text:s/></text:span><text:span text:style-name="T289"><text:s text:c="18"/></text:span><text:span text:style-name="T290">教學組長</text:span><text:span text:style-name="T291">: <text:s text:c="16"/></text:span><text:span text:style-name="T292">教務主任</text:span><text:span text:style-name="T29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er</meta:initial-creator>
    <dc:creator>User</dc:creator>
    <meta:creation-date>2022-09-11T09:11:00Z</meta:creation-date>
    <dc:date>2025-08-30T11:42:00Z</dc:date>
    <meta:print-date>2020-07-02T03:58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05" meta:character-count="704" meta:row-count="5" meta:non-whitespace-character-count="600"/>
  </office:meta>
</office:document-meta>
</file>