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切　　結 <text:s/>　書</text:p>
      <text:p text:style-name="P1"><text:s text:c="6"/>本校確實未接受相關政府補助，如有不實，本校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學校關防印信：</text:p>
      <text:p text:style-name="P1"/>
      <text:p text:style-name="P1"/>
      <text:p text:style-name="P1"/>
      <text:p text:style-name="Text_20_body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dc:creator>User</dc:creator>
    <meta:creation-date>2025-08-07T08:26:00Z</meta:creation-date>
    <dc:date>2025-08-07T08:26:00Z</dc:date>
    <meta:editing-cycles>2</meta:editing-cycles>
    <meta:editing-duration>PT0S</meta:editing-duration>
    <meta:document-statistic meta:table-count="0" meta:image-count="0" meta:object-count="0" meta:page-count="1" meta:paragraph-count="8" meta:word-count="89" meta:character-count="109" meta:non-whitespace-character-count="89"/>
    <meta:template xlink:type="simple" xlink:actuate="onRequest" xlink:title="" xlink:href="../a10650000v_1140007025ax_7.odt/Normal"/>
  </office:meta>
</office:document-meta>
</file>