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台海危機：全國高中教師兵推工作坊</text:p>
      <text:p text:style-name="P2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3"/>
      <text:p text:style-name="P4">為呼應 #108課綱 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5"/>
      <text:p text:style-name="P6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 #創新教學 應用於高中教學，開創學生對公共議題學習的新視野。</text:p>
      <text:p text:style-name="P7"/>
      <text:p text:style-name="P8">活動名稱：2025台海危機：全國高中教師兵推工作坊</text:p>
      <text:p text:style-name="P9">主辦單位：智策東吳政策創新實驗室</text:p>
      <text:p text:style-name="P10">協辦單位：東吳大學政治學系</text:p>
      <text:p text:style-name="P11">舉辦時間：114年9月20日（星期六）9:30至17:00</text:p>
      <text:p text:style-name="P12">舉辦地點：東吳大學外雙溪校區（台北市士林區臨溪路70號）</text:p>
      <text:p text:style-name="P13">邀請對象：**全國高中教師**</text:p>
      <text:p text:style-name="P14"/>
      <text:p text:style-name="P15">報名方式：請填寫報名表單（https://forms.gle/UGMJo354pq1Cxgcd9）</text:p>
      <text:p text:style-name="P16">報名截止日期：114年9月1日（星期一）</text:p>
      <text:p text:style-name="P17">聯絡方式：scuwiselab@gmail.com 高煥翔助理</text:p>
      <text:p text:style-name="P18"><text:span text:style-name="T19">名額有限，快來報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王姿惠</dc:creator>
    <meta:creation-date>2025-08-25T10:02:00Z</meta:creation-date>
    <dc:date>2025-08-25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