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1361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Column10" style:family="table-column">
      <style:table-column-properties style:column-width="0.8631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26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>
        <style:tab-stops>
          <style:tab-stop style:type="left" style:position="0.6513in"/>
          <style:tab-stop style:type="left" style:position="0.8479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5777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2256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-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ableRow80" style:family="table-row">
      <style:table-row-properties style:row-height="0.8201in" style:use-optimal-row-height="false" fo:keep-together="always"/>
    </style:style>
    <style:style style:name="P8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row-height="0.6715in" style:use-optimal-row-height="false" fo:keep-together="always"/>
    </style:style>
    <style:style style:name="P8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-asian="標楷體"/>
    </style:style>
    <style:style style:name="P92" style:parent-style-name="內文" style:family="paragraph">
      <style:paragraph-properties fo:text-align="start" style:line-height-at-least="0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row-height="0.584in" style:use-optimal-row-height="false" fo:keep-together="always"/>
    </style:style>
    <style:style style:name="P10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1" style:family="table-row">
      <style:table-row-properties style:row-height="0.5909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row-height="2.5951in" style:use-optimal-row-height="false" fo:keep-together="always"/>
    </style:style>
    <style:style style:name="TableCell11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21" style:parent-style-name="預設段落字型" style:family="text">
      <style:text-properties style:font-name-asian="華康標楷體"/>
    </style:style>
    <style:style style:name="TableCell122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124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  <style:text-properties style:font-name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/>
      <style:text-properties style:font-name="標楷體" fo:font-size="10pt" style:font-size-asian="10pt" style:font-size-complex="10pt"/>
    </style:style>
    <style:style style:name="P128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Row133" style:family="table-row">
      <style:table-row-properties style:min-row-height="0.6381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Row144" style:family="table-row">
      <style:table-row-properties style:min-row-height="0.5881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Row155" style:family="table-row">
      <style:table-row-properties style:min-row-height="0.5854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P165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國立彰化女子高級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4">
            <text:p text:style-name="P33">單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5">
            <text:p text:style-name="P47"><text:s text:c="3"/>年　　月　　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教師聘期</text:p>
            <text:p text:style-name="P50">有效期間</text:p>
          </table:table-cell>
          <table:covered-table-cell/>
          <table:covered-table-cell/>
          <table:table-cell table:style-name="TableCell51" table:number-columns-spanned="6">
            <text:p text:style-name="P52">自<text:s/><text:s/><text:s text:c="3"/>年<text:s/><text:s text:c="3"/><text:s/>月<text:s text:c="2"/><text:s text:c="3"/>日起</text:p>
            <text:p text:style-name="P53">至　<text:s text:c="2"/>年<text:s text:c="4"/>月<text:s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14">
            <text:p text:style-name="P61"><text:span text:style-name="T62">□否</text:span><text:span text:style-name="T63"><text:line-break/></text:span><text:span text:style-name="T64">　□是</text:span><text:span text:style-name="T65">；</text:span><text:span text:style-name="T66">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申請原因</text:p>
          </table:table-cell>
          <table:covered-table-cell/>
          <table:table-cell table:style-name="TableCell74" table:number-columns-spanned="14">
            <text:p text:style-name="P75">□初次申請：</text:p>
            <text:p text:style-name="P76">□繼續延長（原核准期間： <text:s text:c="2"/>年 <text:s text:c="2"/>月 <text:s text:c="2"/>日至 <text:s text:c="2"/>年 <text:s text:c="2"/>月 <text:s text:c="2"/>日）</text:p>
            <text:p text:style-name="P77"><text:span text:style-name="T78"><text:s text:c="2"/></text:span><text:span text:style-name="T79">註：以子女滿三足歲前申請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申請期限</text:span></text:p>
          </table:table-cell>
          <table:covered-table-cell/>
          <table:table-cell table:style-name="TableCell85" table:number-columns-spanned="14">
            <text:p text:style-name="P86">自 <text:s text:c="5"/>年 <text:s text:c="4"/>月 <text:s text:c="4"/>日起至　 <text:s text:c="2"/>年 <text:s text:c="4"/>月 <text:s text:c="3"/>日止</text:p>
            <text:p text:style-name="P87">合計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育嬰子女</text:p>
            <text:p text:style-name="P92"><text:span text:style-name="T93">姓名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育嬰子女</text:p>
            <text:p text:style-name="P98">出生日期</text:p>
          </table:table-cell>
          <table:covered-table-cell/>
          <table:covered-table-cell/>
          <table:table-cell table:style-name="TableCell99" table:number-columns-spanned="5">
            <text:p text:style-name="P100"><text:s/>年　<text:s text:c="2"/><text:s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 table:number-rows-spanned="2">
            <text:p text:style-name="P104">是否願意自費</text:p>
            <text:p text:style-name="P105">繼續參加保險</text:p>
          </table:table-cell>
          <table:covered-table-cell/>
          <table:covered-table-cell/>
          <table:table-cell table:style-name="TableCell106" table:number-columns-spanned="11">
            <text:p text:style-name="P107">公教人員保險</text:p>
            <text:p text:style-name="P108">以同一原因連續留職停薪期間（含延長），不得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全民健康保險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11">
            <text:p text:style-name="P115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□是；□否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說明</text:span></text:p>
          </table:table-cell>
          <table:table-cell table:style-name="TableCell122" table:number-columns-spanned="16">
            <text:p text:style-name="P123">一、申請時請檢附本申請表、含本人及育嬰子女之全戶戶籍謄本（或戶口名簿）各一份。</text:p>
            <text:p text:style-name="P124"><text:span text:style-name="T125">二、教師育嬰留職停薪期間並應配合聘約有效期間申請，期滿如獲續聘，得依相關法令再行申請延長。</text:span></text:p>
            <text:p text:style-name="P126">三、留職停薪可能影響之權益如下，請妥慎考量：</text:p>
            <text:p text:style-name="P127">(一)留職停薪期間達考績（核）年度七個月以上者，當年不予考績（核）。</text:p>
            <text:p text:style-name="P128">(二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29">(三)留職停薪期間如選擇公保退保者，如發生各項公保給付事故時，不得請領給付。</text:p>
            <text:p text:style-name="P130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31"><text:span text:style-name="T132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單位主管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出<text:s text:c="3"/>納<text:s text:c="3"/>組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首長批示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教學組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主計室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教務處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人事室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5-06-26T02:08:00Z</meta:creation-date>
    <dc:date>2025-06-26T02:08:00Z</dc:date>
    <meta:print-date>2024-10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