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0.3916in" style:use-optimal-column-width="false"/>
    </style:style>
    <style:style style:name="TableColumn7" style:family="table-column">
      <style:table-column-properties style:column-width="0.6236in" style:use-optimal-column-width="false"/>
    </style:style>
    <style:style style:name="TableColumn8" style:family="table-column">
      <style:table-column-properties style:column-width="0.4152in" style:use-optimal-column-width="false"/>
    </style:style>
    <style:style style:name="TableColumn9" style:family="table-column">
      <style:table-column-properties style:column-width="0.5131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15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3" style:family="table">
      <style:table-properties style:width="6.5791in" fo:margin-left="0in" table:align="left"/>
    </style:style>
    <style:style style:name="TableRow19" style:family="table-row">
      <style:table-row-properties style:row-height="0.5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新細明體" fo:font-size="8pt" style:font-size-asian="8pt" style:font-size-complex="8pt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row-height="0.5743in" style:use-optimal-row-height="false" fo:keep-together="always"/>
    </style:style>
    <style:style style:name="P3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1" style:family="table-row">
      <style:table-row-properties style:min-row-height="0.5861in" style:use-optimal-row-height="false" fo:keep-together="always"/>
    </style:style>
    <style:style style:name="P5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59" style:parent-style-name="內文" style:family="paragraph">
      <style:paragraph-properties fo:text-align="justify" style:line-height-at-least="0in" fo:text-indent="0.1666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1.5513in" style:use-optimal-row-height="false" fo:keep-together="always"/>
    </style:style>
    <style:style style:name="TableCell62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0" style:family="table-row">
      <style:table-row-properties style:row-height="0.9083in" style:use-optimal-row-height="false" fo:keep-together="always"/>
    </style:style>
    <style:style style:name="P10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11" style:family="table-row">
      <style:table-row-properties style:min-row-height="0.7625in" style:use-optimal-row-height="false" fo:keep-together="always"/>
    </style:style>
    <style:style style:name="P11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row-height="3.0083in" style:use-optimal-row-height="false" fo:keep-together="always"/>
    </style:style>
    <style:style style:name="TableCell125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-top="0.0416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4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 fo:margin-left="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 fo:text-indent="0.1388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666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 fo:margin-left="0.5548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margin-top="0.025in" fo:line-height="0.16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6152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Row156" style:family="table-row">
      <style:table-row-properties style:min-row-height="0.595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Row167" style:family="table-row">
      <style:table-row-properties style:min-row-height="0.6819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-asian="標楷體"/>
    </style:style>
    <style:style style:name="TableCell17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P17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彰化女子高級中學教職員留職停薪申請書</text:p>
      <text:p text:style-name="P2">申請日期：民國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申請人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><text:span text:style-name="T26">（</text:span><text:span text:style-name="T27">申請人</text:span><text:span text:style-name="T28">親自簽名）</text:span></text:p>
          </table:table-cell>
          <table:covered-table-cell/>
          <table:covered-table-cell/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到職</text:p>
            <text:p text:style-name="P41"><text:span text:style-name="T42">年月日</text:span></text:p>
          </table:table-cell>
          <table:covered-table-cell/>
          <table:table-cell table:style-name="TableCell43" table:number-columns-spanned="4">
            <text:p text:style-name="P44"><text:s text:c="4"/>年<text:s text:c="5"/>月<text:s text:c="5"/>日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教師聘期</text:p>
            <text:p text:style-name="P47">有效期間</text:p>
          </table:table-cell>
          <table:covered-table-cell/>
          <table:covered-table-cell/>
          <table:table-cell table:style-name="TableCell48" table:number-columns-spanned="5">
            <text:p text:style-name="P49">自<text:s text:c="4"/>年<text:s text:c="3"/><text:s/>月<text:s text:c="3"/>日起</text:p>
            <text:p text:style-name="P50">至<text:s text:c="4"/>年<text:s/><text:s text:c="3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是否兼任</text:p>
            <text:p text:style-name="P55"><text:span text:style-name="T56">行政職務</text:span></text:p>
          </table:table-cell>
          <table:covered-table-cell/>
          <table:table-cell table:style-name="TableCell57" table:number-columns-spanned="12">
            <text:p text:style-name="P58">□否</text:p>
            <text:p text:style-name="P59"><text:span text:style-name="T60">□是；兼任職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申請原因及相關資料</text:span></text:p>
          </table:table-cell>
          <table:table-cell table:style-name="TableCell65">
            <text:p text:style-name="P66">申請</text:p>
            <text:p text:style-name="P67">期限</text:p>
          </table:table-cell>
          <table:table-cell table:style-name="TableCell68" table:number-columns-spanned="13">
            <text:p text:style-name="P69">□初次申請</text:p>
            <text:p text:style-name="P70"><text:span text:style-name="T71">□</text:span><text:span text:style-name="T72">繼續延長（原核准期間：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至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）</text:span></text:p>
            <text:p text:style-name="P85">自 <text:s text:c="7"/>年 <text:s text:c="5"/>月 <text:s text:c="5"/>日起至　 <text:s text:c="4"/>年　 <text:s text:c="2"/>月 <text:s text:c="6"/>日止</text:p>
            <text:p text:style-name="P86">合計 <text:s text:c="5"/>年 <text:s text:c="5"/>月</text:p>
            <text:p text:style-name="P87"/>
            <text:p text:style-name="P88"><text:span text:style-name="T89">註：</text:span><text:span text:style-name="T90">除服兵役外，</text:span><text:span text:style-name="T91">初次申請最長</text:span><text:span text:style-name="T92">為2</text:span><text:span text:style-name="T93">年，</text:span><text:span text:style-name="T94">期滿後可再申請</text:span><text:span text:style-name="T95">延長</text:span><text:span text:style-name="T96">1</text:span><text:span text:style-name="T97">年，最長不得逾</text:span><text:span text:style-name="T98">3</text:span><text:span text:style-name="T99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申請</text:p>
            <text:p text:style-name="P104">事由</text:p>
          </table:table-cell>
          <table:table-cell table:style-name="TableCell105" table:number-columns-spanned="13">
            <text:p text:style-name="P106">□服兵役；　□侍親；　□擔任公職之配偶赴國外工作或進修隨同出國</text:p>
            <text:p text:style-name="P107"><text:span text:style-name="T108">□其他（</text:span><text:span text:style-name="T109">請詳述原因</text:span><text:span text:style-name="T110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是否願意自費</text:p>
            <text:p text:style-name="P115">繼續參加保險</text:p>
          </table:table-cell>
          <table:covered-table-cell/>
          <table:covered-table-cell/>
          <table:table-cell table:style-name="TableCell116" table:number-columns-spanned="8">
            <text:p text:style-name="P117">公教人員保險</text:p>
            <text:p text:style-name="P118">以同一原因連續留職停薪期間（含延長），不得更改</text:p>
            <text:p text:style-name="P119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全民健康保險：</text:p>
            <text:p text:style-name="P122">□是；□否</text:p>
            <text:p text:style-name="P123">原則退保，如要加保請經機關首長同意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說明</text:span></text:p>
          </table:table-cell>
          <table:table-cell table:style-name="TableCell128" table:number-columns-spanned="14">
            <text:list text:style-name="LFO4" text:continue-numbering="true">
              <text:list-item>
                <text:p text:style-name="P129">申請時請檢附本申請表及與申請原因有關之證明文件各一份。例如侍親者應檢附戶</text:p>
              </text:list-item>
            </text:list>
            <text:p text:style-name="P130"><text:s/>籍證件。</text:p>
            <text:p text:style-name="P131">二、、留職停薪可能影響之權益如下，請妥慎考量：</text:p>
            <text:p text:style-name="P132">（一）留職停薪期間達考績（核）年度七個月以上者，當年不予考績（核）。</text:p>
            <text:p text:style-name="P133"><text:s text:c="2"/>（二）除服兵役（須退役後補繳退撫基金）及育嬰留職停薪（須全額自負退撫基金）者外，留職停薪期間不計入退休（職）年資，復職後亦不得購買年資。</text:p>
            <text:p text:style-name="P134"><text:s text:c="2"/>（三）除「因育嬰、侍親、家庭照護、依親而留職停薪者（不含進修），其親屬死亡得發給葬喪補助、「服兵役留職停薪者仍得核予各項生活津貼補助」及「育嬰留職停薪期間，得申請結婚、生育及子女教育補助外，其餘於留職停薪期間發生生活津貼之各項補助事故時，均不發給補助費。</text:p>
            <text:p text:style-name="P135">（四）留職停薪期間如選擇公保退保者，如發生公保給付事故時，不得請領給付。</text:p>
            <text:p text:style-name="P136">三、本申請書陳奉核可後，發給留職停薪同意函，留職停薪期滿前20天，或期滿前申請原因消滅時，應返校申請復職，逾期經學校通知仍不申請者，依聘約暨相關法令規定處理。</text:p>
            <text:p text:style-name="P137"><text:span text:style-name="T138">四</text:span><text:span text:style-name="T139">、</text:span><text:span text:style-name="T140">奉准留職停薪期間，不得從事與留職停薪原因不符之情事。</text:span></text:p>
            <text:p text:style-name="P141"><text:span text:style-name="T142">五</text:span><text:span text:style-name="T143">、</text:span><text:span text:style-name="T144">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單位主管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出納組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首長批示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教學組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主計室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教務處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人事室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教職員留職停薪申請書</dc:title>
    <dc:subject/>
    <meta:initial-creator>cpa</meta:initial-creator>
    <dc:creator>USER</dc:creator>
    <meta:creation-date>2025-06-26T01:54:00Z</meta:creation-date>
    <dc:date>2025-06-26T01:54:00Z</dc:date>
    <meta:print-date>2024-08-12T0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