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2.2569in" style:use-optimal-column-width="false"/>
    </style:style>
    <style:style style:name="Table13" style:family="table">
      <style:table-properties style:width="6.8819in" fo:margin-left="0.1409in" table:align="left"/>
    </style:style>
    <style:style style:name="TableRow18" style:family="table-row">
      <style:table-row-properties style:min-row-height="0.652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531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456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25in" style:use-optimal-column-width="false"/>
    </style:style>
    <style:style style:name="TableColumn78" style:family="table-column">
      <style:table-column-properties style:column-width="2.3819in" style:use-optimal-column-width="false"/>
    </style:style>
    <style:style style:name="Table74" style:family="table">
      <style:table-properties style:width="7.0069in" fo:margin-left="0.1409in" table:align="left"/>
    </style:style>
    <style:style style:name="TableRow79" style:family="table-row">
      <style:table-row-properties style:row-height="0.511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row-height="0.511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row-height="0.511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row-height="0.511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row-height="0.547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row-height="0.504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1.4506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>
        <style:tab-stops>
          <style:tab-stop style:type="left" style:position="1.27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min-row-height="0.801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line-height="0.2777in" fo:margin-left="0.7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彰化女子高級中學教職員工離職通知單</text:span></text:p>
      <text:p text:style-name="P3"><text:span text:style-name="T4"><text:s text:c="49"/></text:span><text:span text:style-name="T5">11</text:span><text:span text:style-name="T6">4</text:span><text:span text:style-name="T7">年</text:span><text:span text:style-name="T8"><text:s text:c="2"/></text:span><text:span text:style-name="T9">月</text:span><text:span text:style-name="T10"><text:s/></text:span><text:span text:style-name="T11"><text:s text:c="2"/></text:span><text:span text:style-name="T12">日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職 <text:s text:c="3"/>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姓　　名</text:p>
          </table:table-cell>
          <table:table-cell table:style-name="TableCell26">
            <text:p text:style-name="P27"><text:span text:style-name="T28">（簽名）</text:span></text:p>
          </table:table-cell>
        </table:table-row>
        <table:table-row table:style-name="TableRow29"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P34"><text:span text:style-name="T35">年</text:span><text:span text:style-name="T36"><text:s/></text:span><text:span text:style-name="T37">月</text:span><text:span text:style-name="T38"><text:s/></text:span><text:span text:style-name="T39">日</text:span></text:p>
          </table:table-cell>
          <table:table-cell table:style-name="TableCell40">
            <text:p text:style-name="P41"><text:span text:style-name="T42">月支薪額</text:span></text:p>
          </table:table-cell>
          <table:table-cell table:style-name="TableCell43">
            <text:p text:style-name="P44"><text:s/>薪點</text:p>
          </table:table-cell>
        </table:table-row>
        <table:table-row table:style-name="TableRow45">
          <table:table-cell table:style-name="TableCell46">
            <text:p text:style-name="P47">身分證</text:p>
            <text:p text:style-name="P48"><text:span text:style-name="T49">統一編號</text:span></text:p>
          </table:table-cell>
          <table:table-cell table:style-name="TableCell50">
            <text:p text:style-name="P51"/>
          </table:table-cell>
          <table:table-cell table:style-name="TableCell52" table:number-rows-spanned="3">
            <text:p text:style-name="P53"><text:span text:style-name="T54">離職原因</text:span></text:p>
          </table:table-cell>
          <table:table-cell table:style-name="TableCell55" table:number-rows-spanned="3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離職日期</text:span></text:p>
          </table:table-cell>
          <table:table-cell table:style-name="TableCell61">
            <text:p text:style-name="P62"><text:span text:style-name="T63">年</text:span><text:span text:style-name="T64"><text:s/></text:span><text:span text:style-name="T65">月</text:span><text:span text:style-name="T66"><text:s/></text:span><text:span text:style-name="T67">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最後工作日</text:p>
          </table:table-cell>
          <table:table-cell table:style-name="TableCell71">
            <text:p text:style-name="P72">年<text:s/>月<text:s/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><text:span text:style-name="T73">下列欄位由各單位查核後核章：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設備組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總務處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註冊組</text:p>
          </table:table-cell>
          <table:table-cell table:style-name="TableCell93">
            <text:p text:style-name="P94"/>
          </table:table-cell>
          <table:table-cell table:style-name="TableCell95">
            <text:p text:style-name="P96">學務處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教務處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圖書館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文書組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輔導室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<text:span text:style-name="T124">庶務組</text:span></text:p>
          </table:table-cell>
          <table:table-cell table:style-name="TableCell125">
            <text:p text:style-name="P126"><text:span text:style-name="T127">財管</text:span></text:p>
          </table:table-cell>
          <table:table-cell table:style-name="TableCell128">
            <text:p text:style-name="P129"><text:span text:style-name="T130">員生消費合作社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勞保健保承辦人</text:span><text:span text:style-name="T137">黃翊軒先生</text:span></text:p>
          </table:table-cell>
          <table:table-cell table:style-name="TableCell138" table:number-rows-spanned="2">
            <text:p text:style-name="P139"><text:span text:style-name="T140">主計室</text:span></text:p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<text:span text:style-name="T146">組長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<text:span text:style-name="T150">出納組</text:span></text:p>
          </table:table-cell>
          <table:table-cell table:style-name="TableCell151">
            <text:p text:style-name="P152">薪 <text:s text:c="4"/>資：支領至 <text:s/>年 <text:s text:c="2"/>月 <text:s text:c="2"/>日</text:p>
            <text:p text:style-name="P153">收 <text:s text:c="3"/>回：</text:p>
            <text:p text:style-name="P154">退撫基金：扣繳至 <text:s/>年 <text:s text:c="2"/>月 <text:s text:c="2"/>日</text:p>
            <text:p text:style-name="P155">公 <text:s text:c="3"/>保：扣繳至 <text:s/>年 <text:s text:c="2"/>月 <text:s text:c="2"/>日</text:p>
            <text:p text:style-name="P156">勞 <text:s text:c="3"/>保：扣繳至 <text:s/>年 <text:s text:c="2"/>月 <text:s text:c="2"/>日</text:p>
            <text:p text:style-name="P157">健 <text:s text:c="3"/>保：扣繳至 <text:s/>年 <text:s text:c="2"/>月 <text:s text:c="2"/>日住宅貸款：扣繳至 <text:s/>年 <text:s text:c="2"/>月 <text:s text:c="2"/>日</text:p>
          </table:table-cell>
          <table:table-cell table:style-name="TableCell158">
            <text:p text:style-name="P159"><text:span text:style-name="T160">人事室</text:span></text:p>
          </table:table-cell>
          <table:table-cell table:style-name="TableCell161">
            <text:p text:style-name="內文"><text:span text:style-name="T162">1.收回職名章、服務證及離職通知單。</text:span></text:p>
            <text:p text:style-name="P163"><text:span text:style-name="T164">2.截止簽到。</text:span><text:span text:style-name="T165"><text:tab/>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校長核示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<text:span text:style-name="T174">備註：1.如離職人員手續未清時，請各單位在欄內空白處填明意見。</text:span></text:p>
      <text:p text:style-name="P175"><text:span text:style-name="T176">2.離職人員於離職前應將一切應行交代事項辦理清處並填具本通知單，先經各有關單位蓋章證明無誤後，由人事室發給離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離職通知單</dc:title>
    <dc:subject/>
    <meta:initial-creator>tcavs</meta:initial-creator>
    <dc:creator>USER</dc:creator>
    <meta:creation-date>2025-06-26T01:09:00Z</meta:creation-date>
    <dc:date>2025-06-26T01:09:00Z</dc:date>
    <meta:print-date>2024-06-21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