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soft-page-break/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soft-page-break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2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09T03:46:00Z</meta:creation-date>
    <dc:date>2025-05-09T03:46:00Z</dc:date>
    <meta:print-date>2025-04-30T06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