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2388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3243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margin-bottom="0.25in" fo:line-height="0.3472in" fo:text-indent="0.888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P478" style:parent-style-name="Standard" style:family="paragraph">
      <style:paragraph-properties style:snap-to-layout-grid="false" fo:text-align="justify" fo:margin-bottom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justify" fo:margin-bottom="0.25in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微軟正黑體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：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</text:span><text:span text:style-name="T472">被推薦</text:span><text:span text:style-name="T473">為「教育部社會教育貢獻獎」</text:span></text:p>
            <text:p text:style-name="P474"/>
            <text:p text:style-name="P475"><text:span text:style-name="T476">□</text:span><text:span text:style-name="T477">終身奉獻獎</text:span></text:p>
            <text:p text:style-name="P478"><text:span text:style-name="T479"><text:s text:c="8"/></text:span><text:span text:style-name="T480">□</text:span><text:span text:style-name="T481">團體獎</text:span></text:p>
            <text:p text:style-name="P482"><text:span text:style-name="T483"><text:s text:c="8"/></text:span><text:span text:style-name="T484">□</text:span><text:span text:style-name="T485">個人獎</text:span><text:span text:style-name="T486"><text:s text:c="28"/></text:span><text:span text:style-name="T487">參選人。</text:span></text:p>
            <text:p text:style-name="P488"/>
            <text:p text:style-name="P489"/>
            <text:p text:style-name="Standard"><text:span text:style-name="T490"><text:s text:c="14"/></text:span><text:span text:style-name="T491">此致</text:span></text:p>
            <text:p text:style-name="Standard"><text:span text:style-name="T492"><text:s text:c="12"/></text:span><text:span text:style-name="T493">教育部</text:span></text:p>
            <text:p text:style-name="P494"/>
            <text:p text:style-name="P495"/>
            <text:p text:style-name="Standard"><text:span text:style-name="T496"><text:s text:c="21"/></text:span><text:span text:style-name="T497">被推薦人（簽章）：</text:span></text:p>
            <text:p text:style-name="Standard"/>
            <text:p text:style-name="P498"/>
            <text:p text:style-name="P499"/>
            <text:p text:style-name="P500"/>
            <text:p text:style-name="P501"><text:span text:style-name="T502">年</text:span><text:span text:style-name="T503"><text:s text:c="7"/></text:span><text:span text:style-name="T504">月</text:span><text:span text:style-name="T505"><text:s text:c="6"/></text:span><text:span text:style-name="T506">日</text:span></text:p>
          </table:table-cell>
        </table:table-row>
      </table:table>
      <text:p text:style-name="Standard"><text:span text:style-name="T507">(</text:span><text:span text:style-name="T508">※</text:span><text:span text:style-name="T509">被推薦參選人請親筆簽名，被推薦團體請蓋大小章。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2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個人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9T03:46:00Z</meta:creation-date>
    <dc:date>2025-05-09T03:46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