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7.06966666666667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6.002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06.95pt" style:use-optimal-row-height="false" fo:break-before="auto"/>
    </style:style>
    <style:style style:name="ro3" style:family="table-row">
      <style:table-row-properties style:row-height="91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營養師研習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 office:value-type="string" table:number-columns-spanned="16" table:number-rows-spanned="1" table:style-name="ce33">
            <text:p>114年度全國高級中等以下學校營養師研習會-縣市政府營養師薦派報名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2">
            <text:p>縣市政府承辦人(填表人)：</text:p>
            <text:p>聯絡電話：</text:p>
            <text:p>聯絡信箱：</text:p>
            <text:p/>
            <text:p><text:span text:style-name="T1">(請依序填寫下表欄位，各縣市除依配額人數列出正取名單外，可自行增列備取人員至多3名；若正取名單彙整後尚有名額，則由承辦單位依備取順序遞補)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服務單位(校名務必詳細完整)ex:國立彰化女子高級中學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連絡電話</text:p>
            <text:p>(手機)</text:p>
          </table:table-cell>
          <table:table-cell office:value-type="string" table:style-name="ce5">
            <text:p>連絡電(公)</text:p>
            <text:p>#分機</text:p>
          </table:table-cell>
          <table:table-cell office:value-type="string" table:style-name="ce5">
            <text:p>出生 <text:s text:c="17"/>年月日(西元)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電子郵件</text:p>
          </table:table-cell>
          <table:table-cell office:value-type="string" table:style-name="ce5">
            <text:p>膳食</text:p>
            <text:p>(葷/素)</text:p>
          </table:table-cell>
          <table:table-cell office:value-type="string" table:style-name="ce5">
            <text:p>8/13住宿</text:p>
          </table:table-cell>
          <table:table-cell office:value-type="string" table:style-name="ce10">
            <text:p>8/13晚餐</text:p>
          </table:table-cell>
          <table:table-cell office:value-type="string" table:style-name="ce10">
            <text:p>交通方式(台鐵/高鐵/自行前往)</text:p>
          </table:table-cell>
          <table:table-cell office:value-type="string" table:style-name="ce10">
            <text:p>車號(有停車需求填寫)</text:p>
          </table:table-cell>
          <table:table-cell office:value-type="string" table:style-name="ce4">
            <text:p>備註</text:p>
          </table:table-cell>
          <table:table-cell table:number-columns-repeated="1636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6" table:style-name="ce4">
            <text:p>6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7" table:style-name="ce4">
            <text:p>7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8" table:style-name="ce4">
            <text:p>8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9" table:style-name="ce4">
            <text:p>9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10" table:style-name="ce4">
            <text:p>10</text:p>
          </table:table-cell>
          <table:table-cell table:number-columns-repeated="3" table:style-name="ce6"/>
          <table:table-cell office:value-type="string" table:style-name="ce9">
            <text:p>□生理男 □生理女</text:p>
          </table:table-cell>
          <table:table-cell table:number-columns-repeated="5" table:style-name="ce6"/>
          <table:table-cell office:value-type="string" table:style-name="ce5">
            <text:p>□葷 □素<text:s text:c="30"/></text:p>
          </table:table-cell>
          <table:table-cell office:value-type="string" table:style-name="ce7">
            <text:p>□住宿 <text:s text:c="5"/>□不住宿</text:p>
          </table:table-cell>
          <table:table-cell office:value-type="string" table:style-name="ce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1"/>
          <table:table-cell table:style-name="ce12"/>
          <table:table-cell table:number-columns-repeated="16368"/>
        </table:table-row>
        <table:table-row table:style-name="ro4">
          <table:table-cell office:value-type="float" office:value="11" table:style-name="ce13">
            <text:p>11</text:p>
          </table:table-cell>
          <table:table-cell table:number-columns-repeated="3" table:style-name="ce14"/>
          <table:table-cell office:value-type="string" table:style-name="ce15">
            <text:p>□生理男 □生理女</text:p>
          </table:table-cell>
          <table:table-cell table:number-columns-repeated="5" table:style-name="ce14"/>
          <table:table-cell office:value-type="string" table:style-name="ce16">
            <text:p>□葷 □素<text:s text:c="30"/></text:p>
          </table:table-cell>
          <table:table-cell office:value-type="string" table:style-name="ce17">
            <text:p>□住宿 <text:s text:c="5"/>□不住宿</text:p>
          </table:table-cell>
          <table:table-cell office:value-type="string" table:style-name="ce1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>
          <table:table-cell office:value-type="float" office:value="12" table:style-name="ce13">
            <text:p>12</text:p>
          </table:table-cell>
          <table:table-cell table:number-columns-repeated="3" table:style-name="ce14"/>
          <table:table-cell office:value-type="string" table:style-name="ce15">
            <text:p>□生理男 □生理女</text:p>
          </table:table-cell>
          <table:table-cell table:number-columns-repeated="5" table:style-name="ce14"/>
          <table:table-cell office:value-type="string" table:style-name="ce16">
            <text:p>□葷 □素<text:s text:c="30"/></text:p>
          </table:table-cell>
          <table:table-cell office:value-type="string" table:style-name="ce17">
            <text:p>□住宿 <text:s text:c="5"/>□不住宿</text:p>
          </table:table-cell>
          <table:table-cell office:value-type="string" table:style-name="ce17">
            <text:p>□參加 □不參加</text:p>
          </table:table-cell>
          <table:table-cell office:value-type="string" table:style-name="ce11">
            <text:p>□高鐵接駁車(臺中站0830_一樓6號出口遊覽車臨停處準時集合_0840發車逾時不候)</text:p>
            <text:p>□臺鐵接駁車(臺中站0830_二樓出站處大廳往四號出口方向集合_0840發車逾時不候)</text:p>
            <text:p>□自行前往(臺中金典酒店停車場_免費)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5">
          <table:table-cell office:value-type="string" table:number-columns-spanned="16" table:number-rows-spanned="2" table:style-name="ce34">
            <text:p>注意事項：</text:p>
            <text:p>1.請於114年7月21日(星期一)17:00前完成報名。</text:p>
            <text:p>2.各縣市政府所屬營養師由縣市政府統一依配額薦派報名，填寫完後請將檔案寄至：diet@chgsh.chc.edu.tw<text:s text:c="3"/></text:p>
            <text:p>3.活動相關事宜請洽國立彰化女子高級中學，(04)7240042#1315 陳品潔營養師。</text:p>
            <text:p>4.最終錄取名單將於114年7月31日(星期四)公告於國立彰化女中網站首頁-114年度全國高級中等以下營養師研習會專區。<text:s text:c="24"/></text:p>
          </table:table-cell>
          <table:covered-table-cell table:number-columns-repeated="15"/>
          <table:table-cell table:number-columns-repeated="16368"/>
        </table:table-row>
        <table:table-row table:style-name="ro6">
          <table:covered-table-cell/>
          <table:covered-table-cell table:number-columns-repeated="15"/>
          <table:table-cell table:number-columns-repeated="16368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10" table:style-name="ce2"/>
          <table:table-cell table:style-name="ce8"/>
          <table:table-cell table:number-columns-repeated="2" table:style-name="ce3"/>
          <table:table-cell table:number-columns-repeated="2" table:style-name="ce2"/>
          <table:table-cell table:number-columns-repeated="16369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7-06T01:07:44Z</meta:creation-date>
    <dc:date>2025-05-26T02:09:02Z</dc:date>
    <meta:print-date>2022-05-17T08:41:03Z</meta:print-date>
  </office:meta>
</office:document-meta>
</file>