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-complex="Calibri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P13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-complex="Calibri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20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P22" style:parent-style-name="內文" style:family="paragraph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25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30" style:parent-style-name="預設段落字型" style:family="text">
      <style:text-properties style:font-name-complex="Calibri" style:font-size-complex="12pt"/>
    </style:style>
    <style:style style:name="T31" style:parent-style-name="預設段落字型" style:family="text">
      <style:text-properties style:font-name-complex="Calibri" style:font-size-complex="12pt"/>
    </style:style>
    <style:style style:name="P32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style:font-name-complex="Calibri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P42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complex="Calibri" fo:font-size="10pt" style:font-size-asian="10pt" style:font-size-complex="10pt"/>
    </style:style>
    <style:style style:name="P43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font-name-complex="Calibri" fo:font-size="10pt" style:font-size-asian="10pt" style:font-size-complex="10pt"/>
    </style:style>
    <style:style style:name="T45" style:parent-style-name="預設段落字型" style:family="text">
      <style:text-properties style:font-name-complex="Calibri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47" style:parent-style-name="預設段落字型" style:family="text">
      <style:text-properties style:font-name-complex="Calibri" fo:font-size="10pt" style:font-size-asian="10pt" style:font-size-complex="10pt"/>
    </style:style>
    <style:style style:name="T48" style:parent-style-name="預設段落字型" style:family="text">
      <style:text-properties style:font-name-complex="Calibri" fo:font-size="10pt" style:font-size-asian="10pt" style:font-size-complex="10pt"/>
    </style:style>
    <style:style style:name="T49" style:parent-style-name="預設段落字型" style:family="text">
      <style:text-properties style:font-name-complex="Calibri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51" style:parent-style-name="預設段落字型" style:family="text">
      <style:text-properties style:font-name-complex="Calibri" fo:font-size="10pt" style:font-size-asian="10pt" style:font-size-complex="10pt"/>
    </style:style>
    <style:style style:name="P52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size="10pt" style:font-size-asian="10pt" style:font-size-complex="10pt"/>
    </style:style>
    <style:style style:name="P53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預設段落字型" style:family="text">
      <style:text-properties style:font-name-complex="Calibri" fo:font-size="10pt" style:font-size-asian="10pt" style:font-size-complex="10pt"/>
    </style:style>
    <style:style style:name="T55" style:parent-style-name="預設段落字型" style:family="text">
      <style:text-properties style:font-name-complex="Calibri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58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59" style:parent-style-name="預設段落字型" style:family="text">
      <style:text-properties style:font-name-complex="Calibri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61" style:parent-style-name="預設段落字型" style:family="text">
      <style:text-properties style:font-name-complex="Calibri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63" style:parent-style-name="預設段落字型" style:family="text">
      <style:text-properties style:font-name-complex="Calibri" fo:font-size="10pt" style:font-size-asian="10pt" style:font-size-complex="10pt"/>
    </style:style>
    <style:style style:name="T64" style:parent-style-name="預設段落字型" style:family="text">
      <style:text-properties style:font-name-complex="Calibri" fo:font-size="10pt" style:font-size-asian="10pt" style:font-size-complex="10pt"/>
    </style:style>
    <style:style style:name="T65" style:parent-style-name="預設段落字型" style:family="text">
      <style:text-properties style:font-name-complex="Calibri" fo:font-size="10pt" style:font-size-asian="10pt" style:font-size-complex="10pt"/>
    </style:style>
    <style:style style:name="P66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size="10pt" style:font-size-asian="10pt" style:font-size-complex="10pt"/>
    </style:style>
    <style:style style:name="P67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size="10pt" style:font-size-asian="10pt" style:font-size-complex="10pt"/>
    </style:style>
    <style:style style:name="P68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size="10pt" style:font-size-asian="10pt" style:font-size-complex="10pt"/>
    </style:style>
    <style:style style:name="P69" style:parent-style-name="內文" style:family="paragraph">
      <style:paragraph-properties style:snap-to-layout-grid="fals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size="10pt" style:font-size-asian="10pt" style:font-size-complex="10pt"/>
    </style:style>
    <style:style style:name="P70" style:parent-style-name="內文" style:family="paragraph">
      <style:paragraph-properties fo:line-height="0.2777in"/>
    </style:style>
  </office:automatic-styles>
  <office:body>
    <office:text text:use-soft-page-breaks="true">
      <text:p text:style-name="P1"/>
      <text:p text:style-name="P2">校名-全銜（新細明體-大小10）</text:p>
      <text:p text:style-name="P3">附件三</text:p>
      <text:p text:style-name="P4"><text:span text:style-name="T5">作品名稱</text:span><text:span text:style-name="T6">（新細明體</text:span><text:span text:style-name="T7">-</text:span><text:span text:style-name="T8">粗體</text:span><text:span text:style-name="T9">-</text:span><text:span text:style-name="T10">大小</text:span><text:span text:style-name="T11">20</text:span><text:span text:style-name="T12">）</text:span></text:p>
      <text:p text:style-name="P13"><text:span text:style-name="T14">一、主題摘要</text:span><text:span text:style-name="T15">（新細明體</text:span><text:span text:style-name="T16">-</text:span><text:span text:style-name="T17">粗體</text:span><text:span text:style-name="T18">-</text:span><text:span text:style-name="T19">大小</text:span><text:span text:style-name="T20">16</text:span><text:span text:style-name="T21">）標題與摘要兩倍行高</text:span></text:p>
      <text:p text:style-name="P22"><text:span text:style-name="T23"><text:s text:c="4"/></text:span><text:span text:style-name="T24">內文內容格式</text:span><text:span text:style-name="T25">（標楷體</text:span><text:span text:style-name="T26">-</text:span><text:span text:style-name="T27">大小</text:span><text:span text:style-name="T28">12</text:span><text:span text:style-name="T29">）</text:span><text:span text:style-name="T30">1.5</text:span><text:span text:style-name="T31">倍行高</text:span></text:p>
      <text:p text:style-name="P32">二、選題動機</text:p>
      <text:p text:style-name="P33">三、計畫理念</text:p>
      <text:p text:style-name="P34">四、預期效益</text:p>
      <text:p text:style-name="P35">五、學習內容</text:p>
      <text:p text:style-name="P36">六、面臨挑戰及習得能力</text:p>
      <text:p text:style-name="P37">七、心得反思</text:p>
      <text:p text:style-name="P38">---------------------------------------------------------------------------------------------</text:p>
      <text:p text:style-name="P39"><text:span text:style-name="T40">備註</text:span><text:span text:style-name="T41">：</text:span></text:p>
      <text:p text:style-name="P42">請各校負責老師協助版面確認。</text:p>
      <text:p text:style-name="P43"><text:span text:style-name="T44">1.</text:span><text:span text:style-name="T45">文字檔</text:span><text:span text:style-name="T46">（</text:span><text:span text:style-name="T47">至多</text:span><text:span text:style-name="T48">3</text:span><text:span text:style-name="T49">頁</text:span><text:span text:style-name="T50">）</text:span><text:span text:style-name="T51">。</text:span></text:p>
      <text:p text:style-name="P52">2.海報請轉成PDF。</text:p>
      <text:p text:style-name="P53"><text:span text:style-name="T54">3.</text:span><text:span text:style-name="T55">請傳文字檔</text:span><text:span text:style-name="T56">（</text:span><text:span text:style-name="T57">word</text:span><text:span text:style-name="T58">檔）</text:span><text:span text:style-name="T59">及作品檔</text:span><text:span text:style-name="T60">（</text:span><text:span text:style-name="T61">PDF</text:span><text:span text:style-name="T62">），</text:span><text:span text:style-name="T63">檔名請更改為姓名</text:span><text:span text:style-name="T64">+</text:span><text:span text:style-name="T65">作品名稱。</text:span>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text:list-style style:name="WWNum1" style:display-name="WW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T</meta:initial-creator>
    <dc:creator>User</dc:creator>
    <meta:creation-date>2025-05-05T02:08:00Z</meta:creation-date>
    <dc:date>2025-05-05T02:08:00Z</dc:date>
    <meta:print-date>2024-09-23T00:36:00Z</meta:print-date>
    <meta:template xlink:href="Normal" xlink:type="simple"/>
    <meta:editing-cycles>2</meta:editing-cycles>
    <meta:editing-duration>PT0S</meta:editing-duration>
    <meta:user-defined meta:name="GrammarlyDocumentId">846cf16071d4f4123ffe659836253258164b697594f4bbfde9b5e21901be3697</meta:user-defined>
    <meta:document-statistic meta:page-count="1" meta:paragraph-count="1" meta:word-count="48" meta:character-count="326" meta:row-count="2" meta:non-whitespace-character-count="279"/>
  </office:meta>
</office:document-meta>
</file>