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22pt" style:font-size-asian="22pt" style:font-size-complex="28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3" style:parent-style-name="內文" style:family="paragraph">
      <style:paragraph-properties fo:text-align="center" fo:line-height="0.5555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1.7937in"/>
    </style:style>
    <style:style style:name="TableColumn14" style:family="table-column">
      <style:table-column-properties style:column-width="1.3729in"/>
    </style:style>
    <style:style style:name="TableColumn15" style:family="table-column">
      <style:table-column-properties style:column-width="1.5652in"/>
    </style:style>
    <style:style style:name="TableColumn16" style:family="table-column">
      <style:table-column-properties style:column-width="1.0312in"/>
    </style:style>
    <style:style style:name="Table11" style:family="table">
      <style:table-properties style:width="6.6861in" fo:margin-left="0in" table:align="left"/>
    </style:style>
    <style:style style:name="TableRow17" style:family="table-row">
      <style:table-row-properties style:min-row-height="0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 fo:line-height="115%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4" style:family="table-row">
      <style:table-row-properties style:min-row-height="0.42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46" style:family="table-row">
      <style:table-row-properties style:min-row-height="0.3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3" style:parent-style-name="內文" style:family="paragraph">
      <style:text-properties style:font-name="Times New Roman" style:font-name-asian="標楷體" style:font-weight-complex="bold" fo:color="#000000" fo:letter-spacing="-0.0027in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weight-complex="bold" fo:color="#000000" fo:letter-spacing="-0.0027i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3" style:parent-style-name="內文" style:master-page-name="MP1" style:family="paragraph">
      <style:paragraph-properties fo:break-before="page" fo:text-align="end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1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13" style:family="table-column">
      <style:table-column-properties style:column-width="0.5777in"/>
    </style:style>
    <style:style style:name="TableColumn114" style:family="table-column">
      <style:table-column-properties style:column-width="0.902in"/>
    </style:style>
    <style:style style:name="TableColumn115" style:family="table-column">
      <style:table-column-properties style:column-width="0.0847in"/>
    </style:style>
    <style:style style:name="TableColumn116" style:family="table-column">
      <style:table-column-properties style:column-width="1.8097in"/>
    </style:style>
    <style:style style:name="TableColumn117" style:family="table-column">
      <style:table-column-properties style:column-width="0.5104in"/>
    </style:style>
    <style:style style:name="TableColumn118" style:family="table-column">
      <style:table-column-properties style:column-width="0.502in"/>
    </style:style>
    <style:style style:name="TableColumn119" style:family="table-column">
      <style:table-column-properties style:column-width="0.8201in"/>
    </style:style>
    <style:style style:name="TableColumn120" style:family="table-column">
      <style:table-column-properties style:column-width="0.2027in"/>
    </style:style>
    <style:style style:name="TableColumn121" style:family="table-column">
      <style:table-column-properties style:column-width="1.4576in"/>
    </style:style>
    <style:style style:name="Table112" style:family="table">
      <style:table-properties style:width="6.8673in" fo:margin-left="0in" table:align="lef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3" style:family="table-row">
      <style:table-row-properties style:min-row-height="0.1326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47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62" style:family="table-row">
      <style:table-row-properties style:min-row-height="0.7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4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ableRow184" style:family="table-row">
      <style:table-row-properties style:min-row-height="0.318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193" style:family="table-row">
      <style:table-row-properties style:min-row-height="0.3458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1" style:family="table-row">
      <style:table-row-properties style:min-row-height="0.3458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9" style:family="table-row">
      <style:table-row-properties style:min-row-height="0.3458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7" style:family="table-row">
      <style:table-row-properties style:min-row-height="1.95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indent="0.0402in"/>
      <style:text-properties style:font-name="標楷體" style:font-name-asian="標楷體" style:font-size-complex="12pt"/>
    </style:style>
    <style:style style:name="P220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222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3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text-scale="90%" style:font-size-complex="12pt"/>
    </style:style>
    <style:style style:name="P225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text-scale="90%" style:font-size-complex="12pt"/>
    </style:style>
    <style:style style:name="P227" style:parent-style-name="內文" style:family="paragraph">
      <style:paragraph-properties fo:text-align="end" fo:line-height="0.25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110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7604in"/>
        </style:tab-stops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min-row-height="0.209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Row242" style:family="table-row">
      <style:table-row-properties style:min-row-height="0.883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53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清單段落" style:list-style-name="LFO2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color="#000000" style:font-size-complex="10pt"/>
    </style:style>
    <style:style style:name="T256" style:parent-style-name="預設段落字型" style:family="text">
      <style:text-properties style:font-name="標楷體" style:font-name-asian="標楷體" fo:color="#000000" style:font-size-complex="13pt"/>
    </style:style>
    <style:style style:name="P257" style:parent-style-name="內文" style:master-page-name="MP2" style:family="paragraph">
      <style:paragraph-properties fo:break-before="page" fo:text-align="end" fo:line-height="0.2777in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20pt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ableColumn264" style:family="table-column">
      <style:table-column-properties style:column-width="6.8909in"/>
    </style:style>
    <style:style style:name="Table263" style:family="table">
      <style:table-properties style:width="6.8909in" fo:margin-left="-0.2006in" table:align="left"/>
    </style:style>
    <style:style style:name="TableRow265" style:family="table-row">
      <style:table-row-properties style:min-row-height="0.371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9" style:family="table-row">
      <style:table-row-properties style:min-row-height="0.40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86" style:family="table-row">
      <style:table-row-properties style:min-row-height="2.619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地址:900屏東市林森路1號</text:p>
      <text:p text:style-name="P2">收件者:國立屏東大學-推廣教育中心</text:p>
      <text:p text:style-name="P3"><text:span text:style-name="T4">(</text:span><text:span text:style-name="T5">國民小學輔導教師學士後教育學分班</text:span><text:span text:style-name="T6">)</text:span></text:p>
      <text:p text:style-name="P7"/>
      <text:p text:style-name="P8">114年國民小學輔導教師學士後教育學分班</text:p>
      <text:p text:style-name="P9">報名專用資料袋封面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單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應檢附資料</text:span><text:span text:style-name="T30"><text:s text:c="10"/></text:span><text:span text:style-name="T31">(</text:span><text:span text:style-name="T32">如有檢附請在方框內打勾</text:span><text:span text:style-name="T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3">
            <text:p text:style-name="P38"><text:span text:style-name="T39">*</text:span><text:span text:style-name="T40">個人簡歷表</text:span><text:span text:style-name="T41">(</text:span><text:span text:style-name="T42">報名附件</text:span><text:span text:style-name="T43">1)</text:span></text:p>
          </table:table-cell>
          <table:covered-table-cell/>
          <table:covered-table-cell/>
          <table:table-cell table:style-name="TableCell44">
            <text:p text:style-name="P45">□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3">
            <text:p text:style-name="P50"><text:span text:style-name="T51">*</text:span><text:span text:style-name="T52">畢業證書（含畢業系所</text:span><text:span text:style-name="T53">)</text:span><text:span text:style-name="T54">及歷年成績單</text:span></text:p>
          </table:table-cell>
          <table:covered-table-cell/>
          <table:covered-table-cell/>
          <table:table-cell table:style-name="TableCell55">
            <text:p text:style-name="P56"><text:span text:style-name="T57">□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3">
            <text:p text:style-name="P62">在職證明書影本(無者免附)</text:p>
          </table:table-cell>
          <table:covered-table-cell/>
          <table:covered-table-cell/>
          <table:table-cell table:style-name="TableCell63">
            <text:p text:style-name="P64"><text:span text:style-name="T65">□</text:span>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3">
            <text:p text:style-name="P70"><text:span text:style-name="T71">*</text:span><text:span text:style-name="T72">自傳</text:span><text:span text:style-name="T73"><text:s/>(</text:span><text:span text:style-name="T74">報名附件</text:span><text:span text:style-name="T75">2)</text:span></text:p>
          </table:table-cell>
          <table:covered-table-cell/>
          <table:covered-table-cell/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 table:number-columns-spanned="3">
            <text:p text:style-name="P83">證書（無者免附)</text:p>
          </table:table-cell>
          <table:covered-table-cell/>
          <table:covered-table-cell/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 table:number-columns-spanned="3">
            <text:p text:style-name="P90">其他有利於審查之相關資料（無者免附)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>*標註者為務必檢附資料</text:p>
      <text:p text:style-name="P94">請將資料依上列號碼順序，由上而下整理齊全，以迴紋針夾妥(請勿膠裝及使用訂書針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報名附件</text:span><text:span text:style-name="T105">1</text:span></text:p>
      <text:p text:style-name="P106"><text:span text:style-name="T107">國立屏東大學</text:span><text:span text:style-name="T108">114</text:span><text:span text:style-name="T109">年度「國民小學輔導教師學士後教育學分班」</text:span></text:p>
      <text:p text:style-name="P110">個人簡歷表</text:p>
      <text:p text:style-name="P111">日期：<text:s text:c="4"/>年<text:s text:c="3"/>月<text:s text:c="3"/>日<text:s text:c="2"/>編號：<text:s text:c="11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 table:number-rows-spanned="5">
            <text:p text:style-name="P124">(自行貼照片)</text:p>
          </table:table-cell>
          <table:covered-table-cell/>
          <table:table-cell table:style-name="TableCell125" table:number-columns-spanned="4">
            <text:p text:style-name="P126">姓名：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性別：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身分證字號：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生日：<text:s text:c="3"/>年<text:s text:c="3"/>月<text:s text:c="2"/>日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7">
            <text:p text:style-name="P142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電話：(O)</text:p>
            <text:p text:style-name="P147"><text:s text:c="6"/>(H)</text:p>
          </table:table-cell>
          <table:covered-table-cell/>
          <table:covered-table-cell/>
          <table:table-cell table:style-name="TableCell148" table:number-columns-spanned="4">
            <text:p text:style-name="P149">行動電話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最高學歷：</text:span><text:span text:style-name="T154"><text:s text:c="3"/></text:span><text:span text:style-name="T155"><text:s text:c="13"/></text:span><text:span text:style-name="T156">大學（院）</text:span><text:span text:style-name="T157"><text:s text:c="13"/></text:span><text:span text:style-name="T158">系</text:span><text:span text:style-name="T159">(</text:span><text:span text:style-name="T160">所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服務</text:p>
            <text:p text:style-name="P165">單位</text:p>
          </table:table-cell>
          <table:table-cell table:style-name="TableCell166" table:number-columns-spanned="5">
            <text:p text:style-name="P167"><text:span text:style-name="T168"><text:s/></text:span><text:span text:style-name="T169"><text:s text:c="5"/></text:span><text:span text:style-name="T170">縣</text:span><text:span text:style-name="T171"><text:s text:c="9"/></text:span><text:span text:style-name="T172">鄉</text:span><text:span text:style-name="T173"><text:s text:c="17"/></text:span></text:p>
            <text:p text:style-name="P174"><text:s text:c="17"/>區<text:s text:c="20"/></text:p>
            <text:p text:style-name="P175"><text:span text:style-name="T176"><text:s text:c="6"/></text:span><text:span text:style-name="T177">市</text:span><text:span text:style-name="T178"><text:s text:c="9"/></text:span><text:span text:style-name="T179">鎮</text:span><text:span text:style-name="T180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工作性質：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經歷</text:p>
          </table:table-cell>
          <table:table-cell table:style-name="TableCell187" table:number-columns-spanned="4">
            <text:p text:style-name="P188">服務單位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職稱</text:p>
          </table:table-cell>
          <table:covered-table-cell/>
          <table:covered-table-cell/>
          <table:table-cell table:style-name="TableCell191">
            <text:p text:style-name="P192">服務年資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 text:c="2"/>年<text:s text:c="2"/>月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 text:c="2"/>年<text:s text:c="2"/>月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 text:c="2"/>年<text:s text:c="2"/>月</text:p>
          </table:table-cell>
        </table:table-row>
        <table:table-row table:style-name="TableRow217">
          <table:table-cell table:style-name="TableCell218" table:number-columns-spanned="9">
            <text:p text:style-name="P219">注意事項：</text:p>
            <text:list text:style-name="LFO1" text:continue-numbering="true">
              <text:list-item>
                <text:p text:style-name="P220"><text:span text:style-name="T221">請將身分證正反面影本粘貼於報名表背面。</text:span></text:p>
              </text:list-item>
              <text:list-item>
                <text:p text:style-name="P222">凡報名參加本學分班考試之學生，即視為同意授權本校可向報名考生取得基本資料及相關檔案資料。考生報名資料僅作為本校招生及相關教育行政目的使用，其餘均依照「個人資料保護法」相關規定處理。</text:p>
              </text:list-item>
              <text:list-item>
                <text:p text:style-name="P223"><text:span text:style-name="T224">以上資料若受欄位限制，請自行增加。</text:span></text:p>
              </text:list-item>
              <text:list-item>
                <text:p text:style-name="P225"><text:span text:style-name="T226">報考人保證本表各欄所填均屬事實，如將來查證不實，願負一切法律責任，概無異議。</text:span></text:p>
              </text:list-item>
            </text:list>
            <text:p text:style-name="P227"><text:span text:style-name="T228">報考人簽名：</text:span><text:span text:style-name="T229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推廣教育中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審查結果</text:p>
          </table:table-cell>
          <table:covered-table-cell/>
          <table:covered-table-cell/>
          <table:table-cell table:style-name="TableCell236">
            <text:p text:style-name="P237">承辦人</text:p>
          </table:table-cell>
          <table:table-cell table:style-name="TableCell238" table:number-columns-spanned="3">
            <text:p text:style-name="P239">主任</text:p>
          </table:table-cell>
          <table:covered-table-cell/>
          <table:covered-table-cell/>
          <table:table-cell table:style-name="TableCell240" table:number-columns-spanned="2">
            <text:p text:style-name="P241">處長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□符合報考資格</text:p>
            <text:p text:style-name="P245">□不符合報考資格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備註：</text:p>
      <text:list text:style-name="LFO2" text:continue-numbering="true">
        <text:list-item>
          <text:p text:style-name="P253">報名資料一經收件後，概不退還。</text:p>
        </text:list-item>
        <text:list-item>
          <text:p text:style-name="P254"><text:span text:style-name="T255">審核通過且人數達到開班標準，以電子郵件通知並公告於本校推廣教育中心網頁</text:span><text:span text:style-name="T256">。</text:span></text:p>
        </text:list-item>
      </text:list>
      <text:soft-page-break/>
      <text:p text:style-name="P257"><text:span text:style-name="T258">報名附件</text:span><text:span text:style-name="T259">2</text:span></text:p>
      <text:p text:style-name="P260"/>
      <text:p text:style-name="P261"><text:bookmark-start text:name="_Hlk101206513"/>國立屏東大學辦理114年度<text:bookmark-end text:name="_Hlk101206513"/>學士後教育學分班</text:p>
      <text:p text:style-name="P262">自傳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國民小學輔導教師學士後教育學分班</text:span></text:p>
          </table:table-cell>
        </table:table-row>
        <table:table-row table:style-name="TableRow269">
          <table:table-cell table:style-name="TableCell270">
            <text:p text:style-name="P271">姓名：</text:p>
          </table:table-cell>
        </table:table-row>
        <table:table-row table:style-name="TableRow272">
          <table:table-cell table:style-name="TableCell273">
            <text:p text:style-name="P274">一、個人特質及及學習經歷</text:p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二、工作經驗或心得</text:p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三、未來期許或職涯規劃</text:p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><text:span text:style-name="T294">本表不敷使用時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惠娟</meta:initial-creator>
    <dc:creator>User</dc:creator>
    <meta:creation-date>2025-04-11T06:59:00Z</meta:creation-date>
    <dc:date>2025-04-11T06:59:00Z</dc: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2" meta:row-count="7" meta:non-whitespace-character-count="931"/>
  </office:meta>
</office:document-meta>
</file>