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圓新書" svg:font-family="全真圓新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圓新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625in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color="#000000" fo:font-size="10pt" style:font-size-asian="10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color="#000000" fo:font-size="10pt" style:font-size-asian="10pt"/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color="#000000" fo:font-size="10pt" style:font-size-asian="10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細明體" style:font-name-asian="細明體" fo:font-weight="bold" style:font-weight-asian="bold" style:font-weight-complex="bold" fo:color="#000000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3.7006in"/>
    </style:style>
    <style:style style:name="TableColumn17" style:family="table-column">
      <style:table-column-properties style:column-width="1.2937in"/>
    </style:style>
    <style:style style:name="TableColumn18" style:family="table-column">
      <style:table-column-properties style:column-width="3.8652in"/>
    </style:style>
    <style:style style:name="Table14" style:family="table">
      <style:table-properties style:width="9.8444in" fo:margin-left="-0.102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222in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5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5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5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5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300%"/>
      <style:text-properties style:font-name-asian="標楷體" fo:color="#000000" fo:font-size="10pt" style:font-size-asian="10pt"/>
    </style:style>
    <style:style style:name="TableCell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line-height="0.2222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style:snap-to-layout-grid="false" fo:text-align="end" fo:line-height="0.2222in"/>
      <style:text-properties style:font-name-asian="標楷體" fo:color="#000000" fo:font-size="10pt" style:font-size-asian="10pt"/>
    </style:style>
    <style:style style:name="TableCell60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/>
    </style:style>
    <style:style style:name="TableCell62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/>
    </style:style>
    <style:style style:name="P64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 fo:color="#000000" fo:font-size="10pt" style:font-size-asian="10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300%"/>
      <style:text-properties style:font-name-asian="標楷體" fo:color="#000000" fo:font-size="10pt" style:font-size-asian="10pt"/>
    </style:style>
    <style:style style:name="TableCell7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Cell7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.1666in" fo:line-height="0.2222in"/>
      <style:text-properties style:font-name-asian="標楷體" fo:color="#000000" fo:font-size="16pt" style:font-size-asian="16pt" style:font-size-complex="13pt"/>
    </style:style>
    <style:style style:name="P82" style:parent-style-name="內文" style:family="paragraph">
      <style:paragraph-properties style:snap-to-layout-grid="false" fo:text-align="end" fo:line-height="0.2222in"/>
    </style:style>
    <style:style style:name="T83" style:parent-style-name="預設段落字型" style:family="text">
      <style:text-properties style:font-name="華康細圓體" style:font-name-asian="華康細圓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end" fo:line-height="0.2222in"/>
    </style:style>
    <style:style style:name="T98" style:parent-style-name="預設段落字型" style:family="text">
      <style:text-properties style:font-name-asian="標楷體" fo:color="#000000" fo:font-size="8pt" style:font-size-asian="8pt"/>
    </style:style>
    <style:style style:name="T99" style:parent-style-name="預設段落字型" style:family="text">
      <style:text-properties style:font-name-asian="標楷體" fo:color="#000000" fo:font-size="8pt" style:font-size-asian="8pt"/>
    </style:style>
    <style:style style:name="T100" style:parent-style-name="預設段落字型" style:family="text">
      <style:text-properties style:font-name-asian="標楷體" fo:color="#000000" fo:font-size="8pt" style:font-size-asian="8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P105" style:parent-style-name="內文" style:family="paragraph">
      <style:paragraph-properties style:snap-to-layout-grid="false" fo:text-align="justify" style:line-height-at-least="0in" fo:text-indent="0.3347in"/>
      <style:text-properties style:font-name-asian="標楷體" fo:color="#000000" fo:font-size="1pt" style:font-size-asian="1pt" style:font-size-complex="1pt"/>
    </style:style>
    <style:style style:name="P106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107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108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10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110" style:parent-style-name="內文" style:family="paragraph">
      <style:paragraph-properties style:snap-to-layout-grid="false" fo:text-align="end" fo:line-height="0.2222in"/>
    </style:style>
    <style:style style:name="T111" style:parent-style-name="預設段落字型" style:family="text">
      <style:text-properties style:font-name="細明體" style:font-name-asian="細明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細明體" style:font-name-asian="細明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細明體" style:font-name-asian="細明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金鴻獎】</text:span><text:span text:style-name="T3">報名表：</text:span><text:span text:style-name="T4"><text:s text:c="25"/></text:span><text:span text:style-name="T5"><text:s text:c="36"/></text:span><text:span text:style-name="T6"><text:s text:c="2"/></text:span><text:span text:style-name="T7"><text:s/>(</text:span><text:span text:style-name="T8">報名表請</text:span><text:span text:style-name="T9">正楷書寫</text:span><text:span text:style-name="T10">並貼附於</text:span><text:span text:style-name="T11">作品背面右上角</text:span><text:span text:style-name="T12">。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加組別</text:p>
          </table:table-cell>
          <table:table-cell table:style-name="TableCell22" table:number-columns-spanned="3">
            <text:p text:style-name="P23"><text:span text:style-name="T24">□國小中低年級組　□國小高年級組　□國中組　□高中職組　□大專組</text:span><text:span text:style-name="T25">(</text:span><text:span text:style-name="T26">含研究所</text:span><text:span text:style-name="T27">)</text:span><text:span text:style-name="T28">　□社會組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出</text:span><text:span text:style-name="T37"><text:s/></text:span><text:span text:style-name="T38">生</text:span><text:span text:style-name="T39"><text:s/></text:span><text:span text:style-name="T40">日</text:span><text:span text:style-name="T41"><text:s/></text:span><text:span text:style-name="T42">期</text:span></text:p>
          </table:table-cell>
          <table:table-cell table:style-name="TableCell43">
            <text:p text:style-name="P44"><text:span text:style-name="T45">年</text:span><text:span text:style-name="T46"><text:s text:c="5"/></text:span><text:span text:style-name="T47">　</text:span><text:span text:style-name="T48"><text:s text:c="4"/></text:span><text:span text:style-name="T49">月</text:span><text:span text:style-name="T50"><text:s text:c="4"/></text:span><text:span text:style-name="T51">　</text:span><text:span text:style-name="T52"><text:s text:c="4"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>
            <text:p text:style-name="P58"/>
            <text:p text:style-name="P59">(以確認符合中華民國國民之參賽資格)</text:p>
          </table:table-cell>
          <table:table-cell table:style-name="TableCell60">
            <text:p text:style-name="P61">已詳閱並同意備註文字提供個人資料</text:p>
          </table:table-cell>
          <table:table-cell table:style-name="TableCell62">
            <text:p text:style-name="P63"/>
            <text:p text:style-name="P64">(請簽名)</text:p>
          </table:table-cell>
        </table:table-row>
        <table:table-row table:style-name="TableRow65">
          <table:table-cell table:style-name="TableCell66">
            <text:p text:style-name="P67">就讀學校或</text:p>
            <text:p text:style-name="P68">服務單位</text:p>
          </table:table-cell>
          <table:table-cell table:style-name="TableCell69">
            <text:p text:style-name="P70"/>
          </table:table-cell>
          <table:table-cell table:style-name="TableCell71">
            <text:p text:style-name="P72">就<text:s/>讀<text:s/>年<text:s/>級</text:p>
            <text:p text:style-name="P73"><text:span text:style-name="T74">（社會人士免填）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3">
            <text:p text:style-name="P81">□□□－□□□</text:p>
            <text:p text:style-name="P82"><text:span text:style-name="T83">✽</text:span><text:span text:style-name="T84">主辦單位將以專函方式寄送入選及得獎通知，請詳填地址。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連絡電話</text:p>
          </table:table-cell>
          <table:table-cell table:style-name="TableCell88" table:number-columns-spanned="3">
            <text:p text:style-name="P89"><text:span text:style-name="T90">(</text:span><text:span text:style-name="T91">行動</text:span><text:span text:style-name="T92">)</text:span><text:span text:style-name="T93">　　　　　　　　　　　　　</text:span><text:span text:style-name="T94"><text:s/>(</text:span><text:span text:style-name="T95">室內電話</text:span><text:span text:style-name="T96">)</text:span></text:p>
            <text:p text:style-name="P97"><text:span text:style-name="T98">　　</text:span><text:span text:style-name="T99">（　　　　）　　　　　　　</text:span><text:span text:style-name="T100">　　　　　　　　　　　　　　　　　　</text:span><text:span text:style-name="T101">*</text:span><text:span text:style-name="T102">請填寫週間</text:span><text:span text:style-name="T103">9:00~17:00</text:span><text:span text:style-name="T104">方便聯繫之電話。</text:span></text:p>
          </table:table-cell>
          <table:covered-table-cell/>
          <table:covered-table-cell/>
        </table:table-row>
      </table:table>
      <text:p text:style-name="P105"/>
      <text:p text:style-name="P106">備註：1.本報名表內之個人資料，係作為主辦單位「金鴻兒童文教基金會」及協力單位，為辦理本次及日後推廣及辦理「金鴻獎」全國書法比賽所需之相關用途。</text:p>
      <text:p text:style-name="P107">2.參賽人同意填具本報名表，係指參賽人同意主辦單位及協力單位，於前述1.範圍內，於臺灣地區，處理及利用個人資料。</text:p>
      <text:p text:style-name="P108">3.參賽人於填具本報名表後，仍得主張個人資料保護法第3條之各項權利。</text:p>
      <text:p text:style-name="P109">4.參賽人如不同意填具本報名表，可能導致無法成功報名本次比賽。</text:p>
      <text:p text:style-name="P110"><text:span text:style-name="T111">收件地址：106</text:span><text:span text:style-name="T112">0</text:span><text:span text:style-name="T113">9</text:span><text:span text:style-name="T114">6</text:span><text:span text:style-name="T115">台北郵政第26-1306號信箱，金鴻獎收。電話：(02)2703-94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圓新書" svg:font-family="全真圓新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166in" fo:text-indent="0.0013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圓新書" style:font-name-asian="全真圓新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圓新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0.1576in" fo:margin-left="0.2361in" fo:margin-bottom="0.1576in" fo:margin-right="0.2361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User</dc:creator>
    <meta:creation-date>2025-03-05T03:47:00Z</meta:creation-date>
    <dc:date>2025-03-05T03:47:00Z</dc:date>
    <meta:print-date>2020-01-09T20:44:00Z</meta:print-date>
    <meta:template xlink:href="Normal.dotm" xlink:type="simple"/>
    <meta:editing-cycles>2</meta:editing-cycles>
    <meta:editing-duration>PT60S</meta:editing-duration>
    <meta:user-defined meta:name="MediaServiceImageTags"/>
    <meta:user-defined meta:name="ContentTypeId">0x010100A4990E28DBEB214DB79BB277342FF656</meta:user-defined>
    <meta:user-defined meta:name="ComplianceAssetId"/>
    <meta:user-defined meta:name="_ExtendedDescription"/>
    <meta:user-defined meta:name="TriggerFlowInfo"/>
    <meta:document-statistic meta:page-count="1" meta:paragraph-count="1" meta:word-count="95" meta:character-count="641" meta:row-count="4" meta:non-whitespace-character-count="547"/>
  </office:meta>
</office:document-meta>
</file>