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line-break="normal" fo:text-align="end"/>
    </style:style>
    <style:style style:name="T11" style:parent-style-name="預設段落字型" style:family="text">
      <style:text-properties style:font-name="標楷體" style:font-name-asian="標楷體" fo:font-size="24pt" style:font-size-asian="24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9652in"/>
    </style:style>
    <style:style style:name="TableColumn20" style:family="table-column">
      <style:table-column-properties style:column-width="0.9722in"/>
    </style:style>
    <style:style style:name="TableColumn21" style:family="table-column">
      <style:table-column-properties style:column-width="0.5979in"/>
    </style:style>
    <style:style style:name="TableColumn22" style:family="table-column">
      <style:table-column-properties style:column-width="0.8784in"/>
    </style:style>
    <style:style style:name="TableColumn23" style:family="table-column">
      <style:table-column-properties style:column-width="0.8895in"/>
    </style:style>
    <style:style style:name="TableColumn24" style:family="table-column">
      <style:table-column-properties style:column-width="1.768in"/>
    </style:style>
    <style:style style:name="Table18" style:family="table">
      <style:table-properties style:width="7.0715in" fo:margin-left="0in" table:align="lef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indent="0.8888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1.3784in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none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722in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0.0277in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indent="0.8888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5277in"/>
      <style:text-properties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5277in"/>
      <style:text-properties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5277in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國立彰化女子高級中學更改學籍記載申請書</text:span><text:span text:style-name="T4"><text:s/></text:span><text:span text:style-name="T5">□</text:span><text:span text:style-name="T6">在校生</text:span><text:span text:style-name="T7"><text:s/></text:span><text:span text:style-name="T8">□</text:span><text:span text:style-name="T9">畢業生</text:span></text:p>
      <text:p text:style-name="P10"><text:span text:style-name="T11"><text:s text:c="17"/></text:span><text:span text:style-name="T12"><text:s text:c="5"/></text:span><text:span text:style-name="T13">申請日期</text:span><text:span text:style-name="T14">：</text:span><text:span text:style-name="T15"><text:s text:c="5"/>年 <text:s text:c="2"/></text:span><text:span text:style-name="T16"><text:s/></text:span><text:span text:style-name="T17"><text:s/>月 <text:s text:c="3"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號/班級／座號</text:p>
          </table:table-cell>
          <table:table-cell table:style-name="TableCell28" table:number-columns-spanned="5">
            <text:p text:style-name="P29">學號:<text:s text:c="8"/><text:s text:c="3"/><text:s/><text:s text:c="3"/><text:s text:c="2"/>班級:<text:s text:c="3"/><text:s text:c="2"/><text:s text:c="2"/><text:s text:c="3"/>座號: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姓 <text:s text:c="9"/>名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身分證統一編號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畢 <text:s/>業 <text:s/>年 <text:s/>月<text:s text:c="2"/>(在校生免填)</text:p>
          </table:table-cell>
          <table:table-cell table:style-name="TableCell43" table:number-columns-spanned="5">
            <text:p text:style-name="P44"><text:span text:style-name="T45">年</text:span><text:span text:style-name="T46"><text:s text:c="7"/></text:span><text:span text:style-name="T47"><text:s text:c="2"/></text:span><text:span text:style-name="T48"><text:s text:c="5"/></text:span><text:span text:style-name="T49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原畢業核准文號</text:p>
            <text:p text:style-name="P53"><text:span text:style-name="T54">(在校</text:span><text:span text:style-name="T55">生免填</text:span><text:span text:style-name="T56">)</text:span></text:p>
          </table:table-cell>
          <table:table-cell table:style-name="TableCell57">
            <text:p text:style-name="P58">/ <text:s/>/<text:s/></text:p>
          </table:table-cell>
          <table:table-cell table:style-name="TableCell59" table:number-columns-spanned="2">
            <text:p text:style-name="P60">□教二 <text:s text:c="2"/></text:p>
            <text:p text:style-name="P61">□教中(二)</text:p>
            <text:p text:style-name="P62">□臺教國署高</text:p>
            <text:p text:style-name="P63">□臺教國署學統 <text:s text:c="3"/></text:p>
            <text:p text:style-name="內文"><text:span text:style-name="T64">□</text:span></text:p>
          </table:table-cell>
          <table:covered-table-cell/>
          <table:table-cell table:style-name="TableCell65" table:number-columns-spanned="2">
            <text:p text:style-name="P66">字第<text:s/><text:s text:c="5"/><text:s text:c="12"/>號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更</text:span><text:span text:style-name="T71"><text:s text:c="2"/></text:span><text:span text:style-name="T72">改</text:span><text:span text:style-name="T73"><text:s/></text:span><text:span text:style-name="T74"><text:s/></text:span><text:span text:style-name="T75">事</text:span><text:span text:style-name="T76"><text:s text:c="2"/></text:span><text:span text:style-name="T77">項</text:span></text:p>
          </table:table-cell>
          <table:table-cell table:style-name="TableCell78" table:number-columns-spanned="5">
            <text:p text:style-name="P79">□姓名<text:s/>□身分證字號<text:s/>□生日<text:s/>□身份別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學籍原有記載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更 改 後 記 載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更 <text:s/>改 <text:s/>日 <text:s/>期</text:p>
          </table:table-cell>
          <table:table-cell table:style-name="TableCell94" table:number-columns-spanned="5">
            <text:p text:style-name="P95"><text:span text:style-name="T96">年</text:span><text:span text:style-name="T97"><text:s text:c="8"/></text:span><text:span text:style-name="T98"><text:s/></text:span><text:span text:style-name="T99"><text:s text:c="3"/></text:span><text:span text:style-name="T100">月</text:span><text:span text:style-name="T101"><text:s text:c="10"/></text:span><text:span text:style-name="T10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更 <text:s/>改 <text:s/>原 <text:s/>因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聯 <text:s/>絡 <text:s/>電 <text:s/>話</text:p>
          </table:table-cell>
          <table:table-cell table:style-name="TableCell111" table:number-columns-spanned="5">
            <text:p text:style-name="P112">宅: <text:s text:c="8"/><text:s/><text:s text:c="3"/><text:s text:c="2"/><text:s text:c="4"/>手機： <text:s/><text:s/><text:s text:c="2"/><text:s text:c="2"/>-<text:s/><text:s/><text:s text:c="2"/><text:s text:c="5"/>-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通 <text:s/>訊 <text:s/>住 <text:s/>址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請人簽章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在校生家長簽章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出納組繳費核章</text:p>
          </table:table-cell>
          <table:table-cell table:style-name="TableCell131" table:number-columns-spanned="2">
            <text:p text:style-name="P132">費用50元</text:p>
          </table:table-cell>
          <table:covered-table-cell/>
          <table:table-cell table:style-name="TableCell133" table:number-columns-spanned="2">
            <text:p text:style-name="P134">領證簽收及日期</text:p>
          </table:table-cell>
          <table:covered-table-cell/>
          <table:table-cell table:style-name="TableCell135">
            <text:p text:style-name="P136"/>
          </table:table-cell>
        </table:table-row>
      </table:table>
      <text:p text:style-name="P137"><text:s/>承辦人<text:s text:c="14"/><text:s text:c="43"/><text:s text:c="8"/>校<text:s/>長</text:p>
      <text:p text:style-name="P138"><text:s/>註冊組長</text:p>
      <text:p text:style-name="P139"><text:span text:style-name="T140"><text:s/></text:span><text:span text:style-name="T141">教務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54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1002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28T03:09:00Z</meta:creation-date>
    <dc:date>2025-03-28T03:09:00Z</dc:date>
    <meta:print-date>2021-02-20T07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