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263in"/>
    </style:style>
    <style:style style:name="TableColumn5" style:family="table-column">
      <style:table-column-properties style:column-width="2.8944in"/>
    </style:style>
    <style:style style:name="TableColumn6" style:family="table-column">
      <style:table-column-properties style:column-width="3.0513in"/>
    </style:style>
    <style:style style:name="Table3" style:family="table">
      <style:table-properties style:width="6.5722in" fo:margin-left="0.118in" table:align="left"/>
    </style:style>
    <style:style style:name="TableRow7" style:family="table-row">
      <style:table-row-properties style:min-row-height="0.55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70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9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1.744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3.972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733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女子高級中學</text:p>
      <text:p text:style-name="P2">114學年度班聯會正副主席候選人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主<text:s text:c="3"/>席</text:p>
          </table:table-cell>
          <table:table-cell table:style-name="TableCell12">
            <text:p text:style-name="P13">副<text:s text:c="2"/>主<text:s text:c="2"/>席</text:p>
          </table:table-cell>
        </table:table-row>
        <table:table-row table:style-name="TableRow14">
          <table:table-cell table:style-name="TableCell15">
            <text:p text:style-name="P16">班級<text:s/></text:p>
          </table:table-cell>
          <table:table-cell table:style-name="TableCell17">
            <text:p text:style-name="P18">年<text:s text:c="4"/>班<text:s text:c="4"/>號</text:p>
          </table:table-cell>
          <table:table-cell table:style-name="TableCell19">
            <text:p text:style-name="P20">年<text:s text:c="4"/>班<text:s text:c="4"/>號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照片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競</text:p>
            <text:p text:style-name="P38">選</text:p>
            <text:p text:style-name="P39">政</text:p>
            <text:p text:style-name="P40">見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正副主席參選人簽名：______________、_____________</text:p>
          </table:table-cell>
          <table:covered-table-cell/>
          <table:covered-table-cell/>
        </table:table-row>
      </table:table>
      <text:p text:style-name="P46">說明：</text:p>
      <text:p text:style-name="內文"><text:span text:style-name="T47">1.</text:span><text:span text:style-name="T48">登記表紙本於</text:span><text:span text:style-name="T49">114年</text:span><text:span text:style-name="T50">4</text:span><text:span text:style-name="T51">月</text:span><text:span text:style-name="T52">7</text:span><text:span text:style-name="T53">日</text:span><text:span text:style-name="T54"><text:s/>17:00</text:span><text:span text:style-name="T55">前</text:span><text:span text:style-name="T56">送至訓育組完成登記手續。</text:span></text:p>
      <text:p text:style-name="內文"><text:span text:style-name="T57">2.</text:span><text:span text:style-name="T58">電子檔寄至</text:span><text:span text:style-name="T59">shy@chgsh.chc.edu.tw</text:span><text:span text:style-name="T60">，郵件主旨敘明</text:span><text:span text:style-name="T61">「</text:span><text:span text:style-name="T62">114</text:span><text:span text:style-name="T63">學年班聯會選舉登記表</text:span><text:span text:style-name="T64">」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女子高級中學</dc:title>
    <dc:description/>
    <dc:subject/>
    <meta:initial-creator>user</meta:initial-creator>
    <dc:creator>user</dc:creator>
    <meta:creation-date>2023-02-01T01:15:00Z</meta:creation-date>
    <dc:date>2025-02-27T05:46:00Z</dc:date>
    <meta:print-date>2015-08-06T04:53:00Z</meta:print-date>
    <meta:template xlink:href="Normal.dotm" xlink:type="simple"/>
    <meta:editing-cycles>11</meta:editing-cycles>
    <meta:editing-duration>PT3720S</meta:editing-duration>
    <meta:document-statistic meta:page-count="1" meta:paragraph-count="1" meta:word-count="34" meta:character-count="230" meta:row-count="1" meta:non-whitespace-character-count="197"/>
  </office:meta>
</office:document-meta>
</file>