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meta:initial-creator>Windows 95 OSR2</meta:initial-creator>
    <dc:creator>User</dc:creator>
    <meta:creation-date>2025-02-20T01:20:00Z</meta:creation-date>
    <dc:date>2025-02-20T01:20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