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3" style:parent-style-name="Default" style:family="paragraph">
      <style:paragraph-properties style:snap-to-layout-grid="false" fo:text-align="center" fo:line-height="0.0833in"/>
      <style:text-properties style:font-name="Times New Roman" style:font-name-complex="Times New Roman" style:use-window-font-color="true" fo:font-size="14pt" style:font-size-asian="14pt" style:font-size-complex="14pt"/>
    </style:style>
    <style:style style:name="TableColumn15" style:family="table-column">
      <style:table-column-properties style:column-width="0.3631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0.5368in" style:use-optimal-column-width="false"/>
    </style:style>
    <style:style style:name="TableColumn18" style:family="table-column">
      <style:table-column-properties style:column-width="0.4416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368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14" style:family="table">
      <style:table-properties style:width="7.5993in" fo:margin-left="0in" table:align="center"/>
    </style:style>
    <style:style style:name="TableRow25" style:family="table-row">
      <style:table-row-properties style:min-row-height="0.3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 fo:line-height="0.2222in"/>
      <style:text-properties style:font-name="Times New Roman" style:font-name-complex="Times New Roman" style:use-window-font-color="true"/>
    </style:style>
    <style:style style:name="TableRow30" style:family="table-row">
      <style:table-row-properties style:min-row-height="0.37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35" style:family="table-row">
      <style:table-row-properties style:min-row-height="0.392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40" style:family="table-row">
      <style:table-row-properties style:min-row-height="0.388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-asian="標楷體"/>
    </style:style>
    <style:style style:name="TableRow48" style:family="table-row">
      <style:table-row-properties style:min-row-height="0.239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fo:line-height="0.2222in"/>
      <style:text-properties style:font-name-asian="標楷體"/>
    </style:style>
    <style:style style:name="P5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fo:line-height="0.2222in"/>
      <style:text-properties style:font-name-asian="標楷體"/>
    </style:style>
    <style:style style:name="P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line-height="0.2222in"/>
      <style:text-properties style:font-name-asian="標楷體"/>
    </style:style>
    <style:style style:name="P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72" style:family="table-row">
      <style:table-row-properties style:min-row-height="0.2395in" style:use-optimal-row-height="false"/>
    </style:style>
    <style:style style:name="P73" style:parent-style-name="內文" style:family="paragraph">
      <style:paragraph-properties fo:widows="2" fo:orphans="2"/>
      <style:text-properties style:font-name-asian="標楷體"/>
    </style:style>
    <style:style style:name="P74" style:parent-style-name="內文" style:family="paragraph">
      <style:paragraph-properties fo:widows="2" fo:orphans="2"/>
      <style:text-properties style:font-name-asian="標楷體" fo:background-color="#FFFFFF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P79" style:parent-style-name="內文" style:family="paragraph">
      <style:paragraph-properties fo:widows="2" fo:orphans="2"/>
      <style:text-properties style:font-name-asian="標楷體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86" style:family="table-row">
      <style:table-row-properties style:min-row-height="0.410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2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2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25in"/>
      <style:text-properties style:font-name-asian="標楷體" fo:font-style="italic" style:font-style-asian="italic" style:font-style-complex="italic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彰化女子高級中學</text:span><text:span text:style-name="T3">_113_</text:span><text:span text:style-name="T4">學年度</text:span><text:span text:style-name="T5"><text:s/></text:span><text:span text:style-name="T6">第</text:span><text:span text:style-name="T7">_</text:span><text:span text:style-name="T8">二</text:span><text:span text:style-name="T9">_</text:span><text:span text:style-name="T10">學期年級</text:span><text:span text:style-name="T11">________</text:span><text:span text:style-name="T12">科教學計畫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一、教學目標</text:p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二、評量方式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三、成績計算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四、對學生的期望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五、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學科</text:p>
          </table:table-cell>
          <table:table-cell table:style-name="TableCell51" table:number-rows-spanned="2">
            <text:p text:style-name="P52">_______科</text:p>
          </table:table-cell>
          <table:table-cell table:style-name="TableCell53" table:number-rows-spanned="2">
            <text:p text:style-name="P54">每週</text:p>
            <text:p text:style-name="P55">節數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編定</text:p>
            <text:p text:style-name="P60">教師</text:p>
          </table:table-cell>
          <table:table-cell table:style-name="TableCell61" table:number-rows-spanned="2">
            <text:p text:style-name="P62">______</text:p>
          </table:table-cell>
          <table:table-cell table:style-name="TableCell63" table:number-rows-spanned="2">
            <text:p text:style-name="P64">使用</text:p>
            <text:p text:style-name="P65">書籍</text:p>
          </table:table-cell>
          <table:table-cell table:style-name="TableCell66" table:number-rows-spanned="2">
            <text:p text:style-name="P67">______版</text:p>
          </table:table-cell>
          <table:table-cell table:style-name="TableCell68">
            <text:p text:style-name="P69">年級</text:p>
          </table:table-cell>
          <table:table-cell table:style-name="TableCell70">
            <text:p text:style-name="P71">____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組別</text:span></text:p>
          </table:table-cell>
          <table:table-cell table:style-name="TableCell84">
            <text:p text:style-name="P85">____組</text:p>
          </table:table-cell>
        </table:table-row>
        <table:table-row table:style-name="TableRow86">
          <table:table-cell table:style-name="TableCell87">
            <text:p text:style-name="P88">週次</text:p>
          </table:table-cell>
          <table:table-cell table:style-name="TableCell89">
            <text:p text:style-name="P90">日期起訖</text:p>
          </table:table-cell>
          <table:table-cell table:style-name="TableCell91" table:number-columns-spanned="4">
            <text:p text:style-name="P92">教學內容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作業</text:p>
          </table:table-cell>
          <table:covered-table-cell/>
          <table:table-cell table:style-name="TableCell95" table:number-columns-spanned="2">
            <text:p text:style-name="P96">備註</text:p>
          </table:table-cell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/11~2/14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2/11(二)開學日</text:p>
          </table:table-cell>
          <table:covered-table-cell/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2/17~2/21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2/24~2/27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2/28(五)二二八紀念日</text:p>
          </table:table-cell>
          <table:covered-table-cell/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3/3~3/7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3/10~3/14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3/17~3/21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3/24~3/28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3/25(二)~3/27(四)<text:line-break/>第一次期中考</text:p>
          </table:table-cell>
          <table:covered-table-cell/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3/31~4/4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4/3(四)、4/4(五)<text:line-break/>兒童連假</text:p>
          </table:table-cell>
          <table:covered-table-cell/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4/7~4/11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4/14~4/18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4/21~4/25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4/25(五)<text:s/>高三期末考</text:p>
          </table:table-cell>
          <table:covered-table-cell/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4/28~5/2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5/5~5/9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5/12~5/16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5/12(一)~5/14(三)<text:line-break/>第二次期中考</text:p>
            <text:p text:style-name="P251">5/16(五)會考場地布置</text:p>
          </table:table-cell>
          <table:covered-table-cell/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5/19~5/23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5/26~5/29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5/30(五)端午節假日</text:p>
          </table:table-cell>
          <table:covered-table-cell/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6/2~6/6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6/3(二)畢業典禮</text:p>
          </table:table-cell>
          <table:covered-table-cell/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>6/9~6/13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6/16~6/20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>6/23~6/27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6/26(四)、6/27(五)、6/30(一)期末考</text:p>
          </table:table-cell>
          <table:covered-table-cell/>
        </table:table-row>
        <table:table-row table:style-name="TableRow318">
          <table:table-cell table:style-name="TableCell319">
            <text:p text:style-name="P320">21</text:p>
          </table:table-cell>
          <table:table-cell table:style-name="TableCell321">
            <text:p text:style-name="P322">6/30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6/30(一)結業式</text:p>
          </table:table-cell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06T08:15:00Z</meta:creation-date>
    <dc:date>2025-02-04T05:46:00Z</dc:date>
    <meta:template xlink:href="Normal" xlink:type="simple"/>
    <meta:editing-cycles>3</meta:editing-cycles>
    <meta:editing-duration>PT420S</meta:editing-duration>
    <meta:document-statistic meta:page-count="1" meta:paragraph-count="1" meta:word-count="102" meta:character-count="684" meta:row-count="4" meta:non-whitespace-character-count="583"/>
  </office:meta>
</office:document-meta>
</file>