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18" style:family="table">
      <style:table-properties style:width="7.3069in" fo:margin-left="0.075in" table:align="lef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2" style:family="table-row">
      <style:table-row-properties style:min-row-height="0.4402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5951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3" style:family="table-row">
      <style:table-row-properties style:min-row-height="0.4402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33" style:family="table-column">
      <style:table-column-properties style:column-width="1.0152in" style:use-optimal-column-width="false"/>
    </style:style>
    <style:style style:name="TableColumn134" style:family="table-column">
      <style:table-column-properties style:column-width="2.4895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Column136" style:family="table-column">
      <style:table-column-properties style:column-width="2.8319in" style:use-optimal-column-width="false"/>
    </style:style>
    <style:style style:name="Table132" style:family="table">
      <style:table-properties style:width="7.293in" fo:margin-left="0.019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5" style:family="table-row">
      <style:table-row-properties style:min-row-height="1.2805in" style:use-optimal-row-height="false"/>
    </style:style>
    <style:style style:name="TableCell3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8" style:family="table-row">
      <style:table-row-properties style:min-row-height="1.175in" style:use-optimal-row-height="false"/>
    </style:style>
    <style:style style:name="TableCell4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4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新細明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新細明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新細明體" style:font-name-complex="標楷體"/>
    </style:style>
    <style:style style:name="P477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2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57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background-color="#FFFFFF"/>
    </style:style>
    <style:style style:name="T56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background-color="#FFFFFF"/>
    </style:style>
    <style:style style:name="T56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Arial" fo:background-color="#FFFFFF"/>
    </style:style>
    <style:style style:name="P56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777in"/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服務申請表</text:span></text:p>
      <text:p text:style-name="P9"/>
      <text:p text:style-name="P10"><text:span text:style-name="T11">申請日期：</text:span><text:span text:style-name="T12">＿＿年＿ 月＿ <text:s/>日</text:span></text:p>
      <text:p text:style-name="P13"><text:span text:style-name="T14">填表說明：第二部分請就您所知填寫。</text:span></text:p>
      <text:p text:style-name="P15"/>
      <text:p text:style-name="P16"><text:span text:style-name="T17">第一部分：聯絡人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全名</text:span></text:p>
          </table:table-cell>
          <table:table-cell table:style-name="TableCell29" table:number-columns-spanned="3">
            <text:p text:style-name="P30"><text:span text:style-name="T31"><text:s text:c="50"/>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學校</text:span></text:p>
            <text:p text:style-name="P35"><text:span text:style-name="T36">地址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 <text:s text:c="3"/>稱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視障巡迴輔導教師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不分類巡迴輔導教師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電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或其他特教教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E</text:span><text:span text:style-name="T110">-MAI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家庭聯絡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關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電話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第二部分：視障學生基本資料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以下視障學生資訊請盡量就您所知填寫，將有助於協助者了解，利於與教師討論，謝謝！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生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生姓名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上課型態</text:span></text:p>
            <text:p text:style-name="P156"><text:span text:style-name="T157">(可複選)</text:span></text:p>
          </table:table-cell>
          <table:table-cell table:style-name="TableCell158" table:number-columns-spanned="3">
            <text:p text:style-name="P159"><text:span text:style-name="T160">□普通班□集中式特教班□分散式資源班</text:span><text:span text:style-name="T161"><text:s/></text:span><text:span text:style-name="T162">□不分類巡迴□視障巡迴□其他：</text:span><text:span text:style-name="T163"><text:s text:c="5"/></text:span><text:span text:style-name="T164">__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障礙手冊/</text:span></text:p>
            <text:p text:style-name="P169"><text:span text:style-name="T170">證明</text:span></text:p>
          </table:table-cell>
          <table:table-cell table:style-name="TableCell171" table:number-columns-spanned="3">
            <text:p text:style-name="P172"><text:span text:style-name="T173">障礙類別：</text:span><text:span text:style-name="T174">□</text:span><text:span text:style-name="T175">視覺障礙，程度：</text:span><text:span text:style-name="T176"><text:s text:c="3"/></text:span><text:span text:style-name="T177"><text:s/>度，ICF編碼：</text:span><text:span text:style-name="T178"><text:s text:c="15"/></text:span></text:p>
            <text:p text:style-name="P179"><text:span text:style-name="T180"><text:s text:c="10"/></text:span><text:span text:style-name="T181">□合併其他</text:span><text:span text:style-name="T182">障礙，程度：</text:span><text:span text:style-name="T183"><text:s text:c="3"/></text:span><text:span text:style-name="T184"><text:s/>度，</text:span><text:span text:style-name="T185">ICF編碼：</text:span><text:span text:style-name="T186"><text:s text:c="2"/></text:span><text:span text:style-name="T187"><text:s text:c="13"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醫學診斷/</text:span></text:p>
            <text:p text:style-name="P192"><text:span text:style-name="T193">障礙現況描述</text:span></text:p>
          </table:table-cell>
          <table:table-cell table:style-name="TableCell194" table:number-columns-spanned="3">
            <text:p text:style-name="P195"><text:span text:style-name="T196">眼科或罕病病名：</text:span><text:span text:style-name="T197"><text:s text:c="23"/></text:span><text:span text:style-name="T198"><text:s/>(請填寫與障礙有關的醫學診斷、疾病名稱如：視網膜病變、視神經、青光眼、史蒂文生強生症候群、阿姆斯壯症候群、自體免疫性(類風濕、紅斑性狼瘡、…)</text:span></text:p>
            <text:p text:style-name="P199"><text:span text:style-name="T200">□</text:span><text:span text:style-name="T201">不清楚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導</text:span><text:span text:style-name="T206">致</text:span><text:span text:style-name="T207">障礙</text:span></text:p>
            <text:p text:style-name="P208"><text:span text:style-name="T209">年齡</text:span><text:span text:style-name="T210">/原因</text:span></text:p>
          </table:table-cell>
          <table:table-cell table:style-name="TableCell211" table:number-columns-spanned="3">
            <text:p text:style-name="P212"><text:span text:style-name="T213">□</text:span><text:span text:style-name="T214">發現障礙</text:span><text:span text:style-name="T215">的</text:span><text:span text:style-name="T216">年齡：</text:span><text:span text:style-name="T217">____歲，</text:span><text:span text:style-name="T218">請說明原因：</text:span><text:span text:style-name="T219"><text:s text:c="23"/></text:span><text:span text:style-name="T220"><text:s/>(如早產</text:span><text:span text:style-name="T221">、疾病、意外</text:span><text:span text:style-name="T222">…</text:span><text:span text:style-name="T223">)</text:span></text:p>
            <text:p text:style-name="P224"><text:span text:style-name="T225">□</text:span><text:span text:style-name="T226">不清楚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醫療情形</text:span></text:p>
          </table:table-cell>
          <table:table-cell table:style-name="TableCell231" table:number-columns-spanned="3">
            <text:p text:style-name="P232"><text:span text:style-name="T233">□</text:span><text:span text:style-name="T234">目前沒有接受醫療服務</text:span></text:p>
            <text:soft-page-break/>
            <text:p text:style-name="P235"><text:span text:style-name="T236">□</text:span><text:span text:style-name="T237">曾開過刀，幾歲：</text:span><text:span text:style-name="T238"><text:s text:c="6"/></text:span><text:span text:style-name="T239">，</text:span><text:span text:style-name="T240">開刀部</text:span><text:span text:style-name="T241">位：</text:span><text:span text:style-name="T242"><text:s text:c="2"/>　　　　　　　　 <text:s text:c="4"/></text:span><text:span text:style-name="T243">（</text:span><text:span text:style-name="T244">例：腦部、眼部視網膜、水晶體、…)</text:span></text:p>
            <text:p text:style-name="P245"><text:span text:style-name="T246">□</text:span><text:span text:style-name="T247">目前有固定用藥(作用：</text:span><text:span text:style-name="T248"><text:s text:c="41"/></text:span><text:span text:style-name="T249">)</text:span></text:p>
            <text:p text:style-name="P250"><text:span text:style-name="T251">□</text:span><text:span text:style-name="T252">目前有定期門診(頻率：</text:span><text:span text:style-name="T253"><text:s text:c="20"/></text:span><text:span text:style-name="T254">；醫院：_________)</text:span></text:p>
            <text:p text:style-name="P255"><text:span text:style-name="T256">□</text:span><text:span text:style-name="T257">目前有定期復健(頻率：</text:span><text:span text:style-name="T258"><text:s text:c="20"/></text:span><text:span text:style-name="T259">；醫院：_________)</text:span></text:p>
            <text:p text:style-name="P260"><text:span text:style-name="T261">□</text:span><text:span text:style-name="T262">不清楚</text:span></text:p>
          </table:table-cell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<text:span text:style-name="T266">課後照顧</text:span></text:p>
            <text:p text:style-name="P267"><text:span text:style-name="T268">情況</text:span></text:p>
          </table:table-cell>
          <table:table-cell table:style-name="TableCell269" table:number-columns-spanned="3">
            <text:p text:style-name="P270"><text:span text:style-name="T271">1.目前在家主要照顧者：</text:span><text:span text:style-name="T272">□</text:span><text:span text:style-name="T273">父<text:s/></text:span><text:span text:style-name="T274">□</text:span><text:span text:style-name="T275">母<text:s/></text:span><text:span text:style-name="T276">□</text:span><text:span text:style-name="T277">祖母<text:s/></text:span><text:span text:style-name="T278">□</text:span><text:span text:style-name="T279">祖父<text:s/></text:span><text:span text:style-name="T280">□</text:span><text:span text:style-name="T281">其他：</text:span><text:span text:style-name="T282"><text:s text:c="11"/></text:span></text:p>
            <text:p text:style-name="P283"><text:span text:style-name="T284">2.目前放學後：</text:span><text:span text:style-name="T285">□</text:span><text:span text:style-name="T286">回家<text:s/></text:span><text:span text:style-name="T287">□</text:span><text:span text:style-name="T288">到安親班<text:s/></text:span><text:span text:style-name="T289">□</text:span><text:span text:style-name="T290">其他：</text:span><text:span text:style-name="T291"><text:s text:c="25"/>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校園生活獨立程度</text:span></text:p>
          </table:table-cell>
          <table:table-cell table:style-name="TableCell296" table:number-columns-spanned="3">
            <text:p text:style-name="P297"><text:span text:style-name="T298">1、</text:span><text:span text:style-name="T299">生活自理獨立及主動程度</text:span><text:span text:style-name="T300">號碼填入方格</text:span><text:span text:style-name="T301">(1.完全獨立</text:span><text:span text:style-name="T302">及主動</text:span><text:span text:style-name="T303">；2.部分獨立</text:span><text:span text:style-name="T304">及主動</text:span><text:span text:style-name="T305">；3.無法獨立</text:span><text:span text:style-name="T306">及主動</text:span><text:span text:style-name="T307">)：</text:span></text:p>
            <text:p text:style-name="P308"><text:span text:style-name="T309"><text:s/></text:span><text:span text:style-name="T310">□</text:span><text:span text:style-name="T311">穿脫衣<text:s/></text:span><text:span text:style-name="T312">□</text:span><text:span text:style-name="T313">外套收納<text:s/></text:span><text:span text:style-name="T314">□</text:span><text:span text:style-name="T315">課本文具收納<text:s/></text:span><text:span text:style-name="T316">□</text:span><text:span text:style-name="T317">班級清潔工作<text:s/></text:span><text:span text:style-name="T318">□</text:span><text:span text:style-name="T319">如廁(穿脫、沖水)</text:span></text:p>
            <text:p text:style-name="P320"><text:span text:style-name="T321"><text:s/></text:span><text:span text:style-name="T322">□</text:span><text:span text:style-name="T323">使用筷子用餐<text:s/></text:span><text:span text:style-name="T324">□</text:span><text:span text:style-name="T325">倒水<text:s/></text:span><text:span text:style-name="T326">□</text:span><text:span text:style-name="T327">其它：____________________________)</text:span></text:p>
            <text:p text:style-name="P328"><text:span text:style-name="T329">2</text:span><text:span text:style-name="T330">、</text:span><text:span text:style-name="T331">行動獨立及主動程度</text:span><text:span text:style-name="T332">號碼填入方格</text:span><text:span text:style-name="T333">(1.完全獨立</text:span><text:span text:style-name="T334">及主動</text:span><text:span text:style-name="T335">；2.部分獨立</text:span><text:span text:style-name="T336">及主動</text:span><text:span text:style-name="T337">；3.無法獨立</text:span><text:span text:style-name="T338">及主動</text:span><text:span text:style-name="T339">)：</text:span></text:p>
            <text:p text:style-name="P340"><text:span text:style-name="T341"><text:s/></text:span><text:span text:style-name="T342">□</text:span><text:span text:style-name="T343">走去倒水<text:s/></text:span><text:span text:style-name="T344">□</text:span><text:span text:style-name="T345">走去如廁<text:s/></text:span><text:span text:style-name="T346">□</text:span><text:span text:style-name="T347">走到目的教室<text:s/></text:span><text:span text:style-name="T348">□</text:span><text:span text:style-name="T349">走到目的辦公室</text:span></text:p>
            <text:p text:style-name="P350"><text:span text:style-name="T351"><text:s/></text:span><text:span text:style-name="T352">□</text:span><text:span text:style-name="T353">相關教室走到校門口<text:s/></text:span><text:span text:style-name="T354">□</text:span><text:span text:style-name="T355">其它：____________________________)</text:span></text:p>
            <text:p text:style-name="P356"><text:span text:style-name="T357">3.具有校園心理地圖</text:span><text:span text:style-name="T358">(能用方位方式正確描述如何到達)</text:span><text:span text:style-name="T359">：</text:span><text:span text:style-name="T360">□</text:span><text:span text:style-name="T361"><text:s/>是<text:s/></text:span><text:span text:style-name="T362">□</text:span><text:span text:style-name="T363">否</text:span></text:p>
            <text:p text:style-name="P364"><text:span text:style-name="T365">4.目前使用行動輔具：</text:span><text:span text:style-name="T366">□</text:span><text:span text:style-name="T367">無<text:s/></text:span><text:span text:style-name="T368">□</text:span><text:span text:style-name="T369">白手杖<text:s/></text:span><text:span text:style-name="T370">□</text:span><text:span text:style-name="T371">輪椅<text:s/></text:span><text:span text:style-name="T372">□</text:span><text:span text:style-name="T373">其它：______</text:span></text:p>
            <text:p text:style-name="P374"><text:span text:style-name="T375">5.目前在校主要協助者：</text:span><text:span text:style-name="T376">□助理員(1週/</text:span><text:span text:style-name="T377"><text:s text:c="3"/></text:span><text:span text:style-name="T378">節) □志工(1週/</text:span><text:span text:style-name="T379"><text:s text:c="3"/></text:span><text:span text:style-name="T380">節)</text:span></text:p>
            <text:p text:style-name="P381"><text:span text:style-name="T382"><text:s/>□愛心媽媽(1週/</text:span><text:span text:style-name="T383"><text:s text:c="3"/></text:span><text:span text:style-name="T384">節) □同學 □其他_____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閱讀及書寫</text:span></text:p>
          </table:table-cell>
          <table:table-cell table:style-name="TableCell389" table:number-columns-spanned="3">
            <text:p text:style-name="P390"><text:span text:style-name="T391">1.學生目前讀寫方式及速度</text:span><text:span text:style-name="T392">〈可複選〉</text:span></text:p>
            <text:p text:style-name="P393"><text:span text:style-name="T394"><text:s text:c="2"/></text:span><text:span text:style-name="T395">a.閱讀方式：</text:span><text:span text:style-name="T396">□ 放大</text:span><text:span text:style-name="T397">國字</text:span><text:span text:style-name="T398"><text:s/>□</text:span><text:span text:style-name="T399">一般</text:span><text:span text:style-name="T400">大小</text:span><text:span text:style-name="T401">國字 □點字 □語音報讀軟體 □人工報讀</text:span></text:p>
            <text:p text:style-name="P402"><text:span text:style-name="T403"><text:s text:c="14"/>□ 其他________<text:s/></text:span></text:p>
            <text:p text:style-name="P404"><text:span text:style-name="T405"><text:s text:c="4"/></text:span><text:span text:style-name="T406">a-1.閱讀速度：</text:span><text:span text:style-name="T407">□落後一般同學 □跟一般同學一致</text:span></text:p>
            <text:p text:style-name="P408"><text:span text:style-name="T409"><text:s text:c="2"/></text:span><text:span text:style-name="T410">b.書寫方式：</text:span><text:span text:style-name="T411">□紙筆 □點字<text:s/></text:span></text:p>
            <text:p text:style-name="P412"><text:span text:style-name="T413"><text:s text:c="3"/></text:span><text:span text:style-name="T414"><text:s/>b-1.書寫速度：</text:span><text:span text:style-name="T415">□落後一般同學 □跟一般同學一致</text:span></text:p>
            <text:p text:style-name="P416"><text:span text:style-name="T417"><text:s text:c="2"/></text:span><text:span text:style-name="T418">c.電腦鍵盤輸入法：</text:span><text:span text:style-name="T419">□ 點字 □注音 □倉頡 □嘸蝦米 □ 其他：</text:span><text:span text:style-name="T420"><text:s text:c="7"/></text:span></text:p>
            <text:p text:style-name="P421"><text:span text:style-name="T422"><text:s text:c="4"/></text:span><text:span text:style-name="T423">c-1.輸入速度：</text:span><text:span text:style-name="T424">□落後一般同學 □跟一般同學一致</text:span></text:p>
            <text:p text:style-name="P425"><text:span text:style-name="T426">2.學生目前使用輔具：</text:span><text:span text:style-name="T427">□點字機/板 <text:s/>□電腦 □觸摸顯示器 □放大軟體</text:span></text:p>
            <text:p text:style-name="P428"><text:span text:style-name="T429"><text:s/>□放大鏡 <text:s/>□擴視機 <text:s/>□語音報讀軟體〈導盲鼠、NVDA、JAWS〉</text:span></text:p>
            <text:p text:style-name="P430"><text:span text:style-name="T431"><text:s/>□錄音機（mp3） □聽書機 □其他：</text:span><text:span text:style-name="T432"><text:s text:c="18"/></text:span></text:p>
            <text:p text:style-name="P433"><text:span text:style-name="T434">3.學生目前可獨立使用通訊工具：</text:span><text:span text:style-name="T435">□家用電話 □按鍵式手機 □智慧型手機</text:span></text:p>
            <text:p text:style-name="P436"><text:span text:style-name="T437"><text:s/>□其他__________</text:span></text:p>
          </table:table-cell>
          <table:covered-table-cell/>
          <table:covered-table-cell/>
        </table:table-row>
        <text:soft-page-break/>
        <table:table-row table:style-name="TableRow438">
          <table:table-cell table:style-name="TableCell439">
            <text:p text:style-name="P440"><text:span text:style-name="T441">申請項目</text:span></text:p>
          </table:table-cell>
          <table:table-cell table:style-name="TableCell442" table:number-columns-spanned="3">
            <text:p text:style-name="P443"><text:span text:style-name="T444">1.</text:span><text:span text:style-name="T445">A-</text:span><text:span text:style-name="T446">□</text:span><text:span text:style-name="T447"><text:s/></text:span><text:span text:style-name="T448">特殊需求評估(含功能性視覺評估)</text:span><text:span text:style-name="T449">、</text:span><text:span text:style-name="T450">B</text:span><text:span text:style-name="T451">-</text:span><text:span text:style-name="T452">□</text:span><text:span text:style-name="T453">諮詢</text:span><text:span text:style-name="T454">服務</text:span><text:span text:style-name="T455">(</text:span><text:span text:style-name="T456">□</text:span><text:span text:style-name="T457">各</text:span><text:span text:style-name="T458">教育</text:span><text:span text:style-name="T459">階段</text:span><text:span text:style-name="T460">轉銜規劃</text:span><text:span text:style-name="T461"><text:s/></text:span><text:span text:style-name="T462">□</text:span><text:span text:style-name="T463">早期療育</text:span><text:span text:style-name="T464"><text:s/></text:span><text:span text:style-name="T465">□</text:span><text:span text:style-name="T466">就學</text:span><text:span text:style-name="T467"><text:s/></text:span><text:span text:style-name="T468">□</text:span><text:span text:style-name="T469">升學</text:span><text:span text:style-name="T470"><text:s/></text:span><text:span text:style-name="T471">□</text:span><text:span text:style-name="T472">實習</text:span><text:span text:style-name="T473"><text:s/></text:span><text:span text:style-name="T474">□</text:span><text:span text:style-name="T475">就業)</text:span><text:span text:style-name="T476">。</text:span></text:p>
            <text:p text:style-name="P477"><text:span text:style-name="T478">2.</text:span><text:span text:style-name="T479">A-</text:span><text:span text:style-name="T480">□</text:span><text:span text:style-name="T481"><text:s/></text:span><text:span text:style-name="T482">助理員時數</text:span><text:span text:style-name="T483">經</text:span><text:span text:style-name="T484">費</text:span><text:span text:style-name="T485">:</text:span><text:span text:style-name="T486">補就讀普通班申請政府核定時數後之不足或未及申請特殊案例</text:span><text:span text:style-name="T487">。</text:span><text:span text:style-name="T488">(經評估助理員工作內容以教材轉譯、口述影像、報讀板書</text:span><text:span text:style-name="T489">或教材圖文</text:span><text:span text:style-name="T490">、...</text:span><text:span text:style-name="T491">等非生活照顧</text:span><text:span text:style-name="T492">)</text:span><text:span text:style-name="T493">、</text:span><text:span text:style-name="T494">B-</text:span><text:span text:style-name="T495">□</text:span><text:span text:style-name="T496">助理員</text:span><text:span text:style-name="T497">協助</text:span><text:span text:style-name="T498">之</text:span><text:span text:style-name="T499">技能</text:span><text:span text:style-name="T500">實務講解</text:span><text:span text:style-name="T501">、C-</text:span><text:span text:style-name="T502">□</text:span><text:span text:style-name="T503">寒(暑)期間</text:span><text:span text:style-name="T504">助理員時數</text:span><text:span text:style-name="T505">:</text:span><text:span text:style-name="T506"><text:s text:c="4"/></text:span><text:span text:style-name="T507"><text:s text:c="3"/></text:span><text:span text:style-name="T508">年</text:span><text:span text:style-name="T509"><text:s text:c="2"/></text:span><text:span text:style-name="T510">月</text:span><text:span text:style-name="T511"><text:s text:c="3"/></text:span><text:span text:style-name="T512">日至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2"/></text:span><text:span text:style-name="T518"><text:s/></text:span><text:span text:style-name="T519"><text:s/></text:span><text:span text:style-name="T520">日，每日_____小時，總共＿＿＿＿小時</text:span><text:span text:style-name="T521">．</text:span></text:p>
            <text:p text:style-name="P522"><text:span text:style-name="T523">3</text:span><text:span text:style-name="T524">.</text:span><text:span text:style-name="T525">□</text:span><text:span text:style-name="T526"><text:s/></text:span><text:span text:style-name="T527">補充教材轉譯經費</text:span><text:span text:style-name="T528">:</text:span><text:span text:style-name="T529">(</text:span><text:span text:style-name="T530">A-</text:span><text:span text:style-name="T531">講義</text:span><text:span text:style-name="T532">:□</text:span><text:span text:style-name="T533">教師指定</text:span><text:span text:style-name="T534"><text:s/></text:span><text:span text:style-name="T535">□</text:span><text:span text:style-name="T536">教師自編</text:span><text:span text:style-name="T537">、</text:span><text:span text:style-name="T538">B-</text:span><text:span text:style-name="T539">測驗卷</text:span><text:span text:style-name="T540">: □</text:span><text:span text:style-name="T541">教師指定</text:span><text:span text:style-name="T542">□</text:span><text:span text:style-name="T543">教師自編</text:span><text:span text:style-name="T544">)</text:span></text:p>
            <text:p text:style-name="P545"><text:span text:style-name="T546">4.</text:span><text:span text:style-name="T547">□ 功能性課程</text:span><text:span text:style-name="T548">資源聯結</text:span><text:span text:style-name="T549">(</text:span><text:span text:style-name="T550">點字、</text:span><text:span text:style-name="T551">電腦技能、</text:span><text:span text:style-name="T552">嘸蝦米</text:span><text:span text:style-name="T553">鍵盤輸入法</text:span><text:span text:style-name="T554">...</text:span><text:span text:style-name="T555">等等)</text:span><text:span text:style-name="T556">。</text:span></text:p>
            <text:p text:style-name="P557"><text:span text:style-name="T558">5</text:span><text:span text:style-name="T559">.</text:span><text:span text:style-name="T560">□</text:span><text:span text:style-name="T561"><text:s/></text:span><text:span text:style-name="T562">輔具及工作機具借用(□</text:span><text:span text:style-name="T563">擴視機</text:span><text:span text:style-name="T564"><text:s/></text:span><text:span text:style-name="T565">□雙視點字列印機</text:span><text:span text:style-name="T566"><text:s/></text:span><text:span text:style-name="T567">□Tiger圖形印表機 □立體圖熱印機等</text:span><text:span text:style-name="T568">)。</text:span></text:p>
            <text:p text:style-name="P569"><text:span text:style-name="T570">6</text:span><text:span text:style-name="T571">.</text:span><text:span text:style-name="T572">□</text:span><text:span text:style-name="T573"><text:s/></text:span><text:span text:style-name="T574">生活自理能力訓練</text:span><text:span text:style-name="T575">:</text:span><text:span text:style-name="T576">□</text:span><text:span text:style-name="T577">定向行動</text:span><text:span text:style-name="T578"><text:s/></text:span><text:span text:style-name="T579">□</text:span><text:span text:style-name="T580">生活自理技能(</text:span><text:span text:style-name="T581">自我照顧、收納整理、衛生清潔、家事烹飪等)</text:span><text:s/><text:span text:style-name="T582">訓練所在</text:span><text:span text:style-name="T583">場所</text:span><text:span text:style-name="T584">：□學校 □居家社區</text:span></text:p>
            <text:p text:style-name="P585"><text:span text:style-name="T586">非上述申請項目請選其他並說明需求</text:span></text:p>
            <text:p text:style-name="P587"><text:span text:style-name="T588">7</text:span><text:span text:style-name="T589">.</text:span><text:span text:style-name="T590">□</text:span><text:span text:style-name="T591"><text:s/></text:span><text:span text:style-name="T592">其它：</text:span><text:span text:style-name="T593"><text:s text:c="56"/></text:span></text:p>
            <text:p text:style-name="P594"/>
            <text:p text:style-name="P595"><text:span text:style-name="T596">★</text:span><text:span text:style-name="T597">以上服務</text:span><text:span text:style-name="T598">為補連結教、社、勞政府資源後之不足。</text:span></text:p>
          </table:table-cell>
          <table:covered-table-cell/>
          <table:covered-table-cell/>
        </table:table-row>
      </table:table>
      <text:p text:style-name="P599"><text:span text:style-name="T600">＊本表請E-MAIL：</text:span><text:span text:style-name="T601">liensm522@gmail.com</text:span></text:p>
      <text:p text:style-name="P602"><text:span text:style-name="T603">或FAX：02-2585-7559，並來電</text:span><text:span text:style-name="T604">02-2585-7528 </text:span><text:span text:style-name="T605">#20</text:span><text:span text:style-name="T606">7<text:s/></text:span><text:span text:style-name="T607">連秘書</text:span><text:span text:style-name="T608">確認。</text:span></text:p>
      <text:p text:style-name="P609"><text:span text:style-name="T610">＊本件請呈視障學生導師、特教組長、輔導主任或教務主任、校長核可。</text:span></text:p>
      <text:p text:style-name="P611"/>
      <text:p text:style-name="P612"><text:span text:style-name="T613">導師： <text:s text:c="5"/>　　 <text:s/>特教組長： <text:s/>　 <text:s text:c="2"/>　 <text:s/>輔導主任或教務主任： <text:s text:c="5"/>　　 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5-02-05T07:33:00Z</meta:creation-date>
    <dc:date>2025-02-05T07:33:00Z</dc:date>
    <meta:print-date>2024-09-09T08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2" meta:character-count="2556" meta:row-count="18" meta:non-whitespace-character-count="2179"/>
  </office:meta>
</office:document-meta>
</file>