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217cm" table:align="left" style:writing-mode="lr-tb"/>
    </style:style>
    <style:style style:name="表格1.A" style:family="table-column">
      <style:table-column-properties style:column-width="3.965cm" style:rel-column-width="2302*"/>
    </style:style>
    <style:style style:name="表格1.B" style:family="table-column">
      <style:table-column-properties style:column-width="4.722cm" style:rel-column-width="2742*"/>
    </style:style>
    <style:style style:name="表格1.C" style:family="table-column">
      <style:table-column-properties style:column-width="0.774cm" style:rel-column-width="450*"/>
    </style:style>
    <style:style style:name="表格1.D" style:family="table-column">
      <style:table-column-properties style:column-width="0.183cm" style:rel-column-width="106*"/>
    </style:style>
    <style:style style:name="表格1.E" style:family="table-column">
      <style:table-column-properties style:column-width="0.623cm" style:rel-column-width="361*"/>
    </style:style>
    <style:style style:name="表格1.F" style:family="table-column">
      <style:table-column-properties style:column-width="1.88cm" style:rel-column-width="1092*"/>
    </style:style>
    <style:style style:name="表格1.G" style:family="table-column">
      <style:table-column-properties style:column-width="0.245cm" style:rel-column-width="142*"/>
    </style:style>
    <style:style style:name="表格1.H" style:family="table-column">
      <style:table-column-properties style:column-width="1.228cm" style:rel-column-width="713*"/>
    </style:style>
    <style:style style:name="表格1.I" style:family="table-column">
      <style:table-column-properties style:column-width="0.111cm" style:rel-column-width="65*"/>
    </style:style>
    <style:style style:name="表格1.J" style:family="table-column">
      <style:table-column-properties style:column-width="4.267cm" style:rel-column-width="2477*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182cm" fo:keep-together="auto"/>
    </style:style>
    <style:style style:name="表格1.4" style:family="table-row">
      <style:table-row-properties style:min-row-height="1.397cm" fo:keep-together="auto"/>
    </style:style>
    <style:style style:name="表格1.5" style:family="table-row">
      <style:table-row-properties style:min-row-height="1.21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674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1.355cm" fo:keep-together="auto"/>
    </style:style>
    <style:style style:name="表格1.11" style:family="table-row">
      <style:table-row-properties style:min-row-height="1.492cm" fo:keep-together="auto"/>
    </style:style>
    <style:style style:name="表格1.13" style:family="table-row">
      <style:table-row-properties style:min-row-height="1.279cm" fo:keep-together="auto"/>
    </style:style>
    <style:style style:name="表格1.14" style:family="table-row">
      <style:table-row-properties style:min-row-height="1.348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text-properties officeooo:paragraph-rsid="0017ab8b"/>
    </style:style>
    <style:style style:name="P1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6" style:family="paragraph" style:parent-style-name="Standard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150%" fo:text-indent="0.847cm" style:auto-text-indent="false" style:text-autospace="none"/>
      <style:text-properties fo:color="#000000" style:font-name="標楷體" style:letter-kerning="false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fo:color="#000000" style:font-name="標楷體" fo:font-size="11.5pt" style:letter-kerning="false" style:font-name-asian="標楷體" style:font-size-asian="11.5pt" style:font-name-complex="新細明體1" style:font-size-complex="11.5pt"/>
    </style:style>
    <style:style style:name="T9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officeooo:rsid="001dd5cb" style:letter-kerning="false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2" style:family="text">
      <style:text-properties fo:color="#000000" style:font-name="標楷體" style:letter-kerning="false" style:font-name-asian="標楷體" style:font-name-complex="新細明體1"/>
    </style:style>
    <style:style style:name="T1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彰化女子高級中學畢業證書補(換)發申請表 <text:s text:c="3"/><text:span text:style-name="T13"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span text:style-name="T2">※</text:span><text:span text:style-name="T3">姓 <text:s text:c="3"/>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3" office:value-type="string">
            <text:p text:style-name="P1">學號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rows-spanned="4" office:value-type="string">
            <text:p text:style-name="P7">請準備:</text:p>
            <text:p text:style-name="P7">1.身份證影本 <text:s/></text:p>
            <text:p text:style-name="Standard"><text:span text:style-name="T7">2.</text:span><text:span text:style-name="T8">證件照2吋2張</text:span></text:p>
            <text:p text:style-name="P9"><text:span text:style-name="T8">3.</text:span><text:span text:style-name="T7">工本</text:span><text:span text:style-name="T8">費50元</text:span></text:p>
            <text:p text:style-name="Standard"><text:span text:style-name="T1">4.註記</text:span><text:span text:style-name="T2">※</text:span><text:span text:style-name="T1">欄位必填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※</text:span><text:span text:style-name="T3">出生日期</text:span></text:p>
          </table:table-cell>
          <table:table-cell table:style-name="表格1.B2" office:value-type="string">
            <text:p text:style-name="P18">年 <text:s text:c="2"/>月 <text:s text:c="2"/>日</text:p>
          </table:table-cell>
          <table:table-cell table:style-name="表格1.B2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B2" table:number-columns-spanned="4" office:value-type="string">
            <text:p text:style-name="P10">女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2">※</text:span><text:span text:style-name="T4">身分證字號</text:span>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畢業部別／科別</text:p>
          </table:table-cell>
          <table:table-cell table:style-name="表格1.B2" table:number-columns-spanned="8" office:value-type="string">
            <text:p text:style-name="P3">高中部／普通科 <text:s text:c="3"/>班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※英文姓名</text:p>
          </table:table-cell>
          <table:table-cell table:style-name="表格1.B5" table:number-columns-spanned="9" office:value-type="string">
            <text:p text:style-name="P21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※入學日期</text:p>
          </table:table-cell>
          <table:table-cell table:style-name="表格1.B2" table:number-columns-spanned="2" office:value-type="string">
            <text:p text:style-name="P3">中華民國 <text:s text:c="3"/>年 <text:s text:c="2"/>月</text:p>
          </table:table-cell>
          <table:covered-table-cell/>
          <table:table-cell table:style-name="表格1.D6" table:number-columns-spanned="4" office:value-type="string">
            <text:p text:style-name="P3">※畢業日期</text:p>
          </table:table-cell>
          <table:covered-table-cell/>
          <table:covered-table-cell/>
          <table:covered-table-cell/>
          <table:table-cell table:style-name="表格1.H6" table:number-columns-spanned="3" office:value-type="string">
            <text:p text:style-name="P3">中華民國 <text:s text:c="3"/>年 <text:s text:c="2"/>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原畢業證書字號</text:p>
          </table:table-cell>
          <table:table-cell table:style-name="表格1.B5" table:number-columns-spanned="9" office:value-type="string">
            <text:p text:style-name="P17">( <text:s text:c="3"/>)彰女畢證 <text:s text:c="13"/>字第 <text:s text:c="1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畢業時學校全銜</text:p>
          </table:table-cell>
          <table:table-cell table:style-name="表格1.B5" table:number-columns-spanned="9" office:value-type="string">
            <text:p text:style-name="P5">□國立彰化女子高級中學</text:p>
            <text:p text:style-name="P5">□臺灣省立彰化女子高級中學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<text:span text:style-name="T2">※</text:span><text:span text:style-name="T3">申請原因</text:span></text:p>
          </table:table-cell>
          <table:table-cell table:style-name="表格1.B5" table:number-columns-spanned="9" office:value-type="string">
            <text:p text:style-name="Standard"><text:span text:style-name="T1">□原畢業證書遺失</text:span><text:span text:style-name="T5">*申請補發後原畢業證書作廢不可使用</text:span><text:span text:style-name="T1"> □其他: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<text:span text:style-name="T2">※</text:span><text:span text:style-name="T3">申請人簽名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6" table:number-columns-spanned="3" office:value-type="string">
            <text:p text:style-name="P1">受委託人</text:p>
          </table:table-cell>
          <table:covered-table-cell/>
          <table:covered-table-cell/>
          <table:table-cell table:style-name="表格1.H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<text:span text:style-name="T2">※</text:span><text:span text:style-name="T3">通訊地址</text:span></text:p>
          </table:table-cell>
          <table:table-cell table:style-name="表格1.B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2">※</text:span><text:span text:style-name="T3">戶籍地址</text:span></text:p>
          </table:table-cell>
          <table:table-cell table:style-name="表格1.B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<text:span text:style-name="T2">※</text:span><text:span text:style-name="T3">電 <text:s text:c="3"/>話</text:span></text:p>
          </table:table-cell>
          <table:table-cell table:style-name="表格1.B5" table:number-columns-spanned="9" office:value-type="string">
            <text:p text:style-name="P3">手機: <text:s text:c="22"/>/室話: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出納組繳費核章</text:p>
          </table:table-cell>
          <table:table-cell table:style-name="表格1.B14" table:number-columns-spanned="3" office:value-type="string">
            <text:p text:style-name="P24">費用50元</text:p>
          </table:table-cell>
          <table:covered-table-cell/>
          <table:covered-table-cell/>
          <table:table-cell table:style-name="表格1.E14" table:number-columns-spanned="4" office:value-type="string">
            <text:p text:style-name="P3">領證簽收及日期</text:p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4"/>
          </table:table-cell>
          <table:covered-table-cell/>
        </table:table-row>
      </table:table>
      <text:p text:style-name="P8">承辦人 <text:s text:c="11"/>註冊組長 <text:s text:c="10"/>教務主任 <text:s text:c="10"/>校長</text:p>
      <text:p text:style-name="P8"/>
      <text:p text:style-name="P8"/>
      <text:p text:style-name="Standard"><text:span text:style-name="T1">一、必備資料：</text:span><text:span text:style-name="T5">1.</text:span><text:span text:style-name="T9">身份證影本 <text:s/>2.</text:span><text:span text:style-name="T10">近三個月</text:span><text:span text:style-name="T11">證件照2吋2張 <text:s/>3.工本費50元</text:span></text:p>
      <text:p text:style-name="Standard"><text:span text:style-name="T1">二、工本費50元：請</text:span><text:span text:style-name="T12">至總務處出納組繳費或</text:span><text:span text:style-name="T1">以匯款方式辦理，手續費由申請人自行負擔。</text:span></text:p>
      <text:p text:style-name="P11">銀行：臺灣中小企業銀行彰化分行0505402</text:p>
      <text:p text:style-name="P11">戶名：中等學校基金-彰化女中401專戶 帳號：54008060013</text:p>
      <text:p text:style-name="P22">三、辦理方式（約3個工作日）:</text:p>
      <text:p text:style-name="P13"><text:span text:style-name="T1">1.親自申請：請本人至教務</text:span><text:span text:style-name="T6">處註冊組辦理。</text:span></text:p>
      <text:p text:style-name="P13"><text:span text:style-name="T6">2.委託申請：委託親友代辦者，請備齊相關資料、委託書、雙方身分證等</text:span><text:span text:style-name="T1">至教務</text:span><text:span text:style-name="T6">處註冊組辦理。</text:span></text:p>
      <text:p text:style-name="P25">3.通訊申請：請備齊相關資料、填妥收件人資料之A4信封並貼足掛號郵資（注意會超重，郵資</text:p>
      <text:p text:style-name="P12">不足恕不受理)，並將匯款收據一併寄回本校教務處註冊組辦理。</text:p>
      <text:p text:style-name="P26">補發證書字號：（ <text:s text:c="4"/>）彰女補證字第_____________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彰化女子高級中學畢業證書補(換)發申請表</dc:title>
    <dc:subject/>
    <meta:keyword/>
    <meta:initial-creator>recsu</meta:initial-creator>
    <meta:creation-date>2023-08-15T10:14:00</meta:creation-date>
    <dc:date>2023-08-16T10:33:25.634000000</dc:date>
    <meta:editing-cycles>12</meta:editing-cycles>
    <meta:editing-duration>PT20M3S</meta:editing-duration>
    <meta:generator>LibreOffice/6.4.6.2$Windows_X86_64 LibreOffice_project/0ce51a4fd21bff07a5c061082cc82c5ed232f115</meta:generator>
    <meta:print-date>2023-08-15T10:45:42.991000000</meta:print-date>
    <meta:document-statistic meta:table-count="1" meta:image-count="0" meta:object-count="0" meta:page-count="1" meta:paragraph-count="48" meta:word-count="547" meta:character-count="753" meta:non-whitespace-character-count="593"/>
  </office:meta>
</office:document-meta>
</file>