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127cm" fo:line-height="0.882cm" fo:text-align="justify" style:justify-single-word="false" fo:text-indent="-0.988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style>
    <style:style style:name="P4" style:family="paragraph" style:parent-style-name="Text_20_body">
      <style:paragraph-properties fo:margin-left="1.501cm" fo:margin-right="0cm" fo:line-height="0.882cm" fo:text-align="justify" style:justify-single-word="false" fo:text-indent="-1.5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5" style:family="paragraph" style:parent-style-name="Text_20_body" style:master-page-name="">
      <loext:graphic-properties draw:fill="none"/>
      <style:paragraph-properties fo:margin-left="1cm" fo:margin-right="-0.101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6"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7"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8"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10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9" style:family="paragraph" style:parent-style-name="清單段落" style:list-style-name="L1">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0" style:family="paragraph" style:parent-style-name="清單段落" style:list-style-name="L2">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1" style:family="paragraph" style:parent-style-name="清單段落" style:list-style-name="L3">
      <style:paragraph-properties fo:margin-left="2.431cm" fo:margin-right="0cm" fo:line-height="0.882cm" fo:text-align="justify" style:justify-single-word="false" fo:text-indent="-0.93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2" style:family="paragraph" style:parent-style-name="Text_20_body" style:master-page-name="MP0">
      <style:paragraph-properties fo:line-height="0.811cm" fo:text-align="center" style:justify-single-word="false" style:page-number="auto" fo:break-before="page" style:punctuation-wrap="simple"/>
    </style:style>
    <style:style style:name="T1" style:family="text">
      <style:text-properties style:font-name="標楷體" fo:font-size="16pt" fo:font-weight="bold" style:font-name-asian="標楷體" style:font-size-asian="16pt" style:font-weight-asian="bold" style:font-name-complex="Arial" style:font-size-complex="14pt"/>
    </style:style>
    <style:style style:name="T2" style:family="text">
      <style:text-properties style:font-name="Arial" fo:font-size="14pt" style:font-name-asian="標楷體" style:font-size-asian="14pt" style:font-name-complex="Arial" style:font-size-complex="12pt"/>
    </style:style>
    <text:list-style style:name="L1">
      <text:list-level-style-number text:level="1" text:style-name="WW_5f_CharLFO6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高級中等以上學校學生就學貸款作業要點部分規定修正規定</text:span></text:span></text:p>
      <text:p text:style-name="P1">二、高級中等以上學校學生就學貸款辦法（以下簡稱本辦法）第四條所稱辦理本貸款之銀行（以下簡稱承貸銀行）原則上按學校所在地之行政區劃分如下：</text:p>
      <text:list xml:id="list1537144975" text:style-name="L1">
        <text:list-item>
          <text:p text:style-name="P9">在臺灣省、新北市、桃園市、臺中市、臺南市轄區者，由臺灣銀行承貸。</text:p>
        </text:list-item>
        <text:list-item>
          <text:p text:style-name="P9">在臺北市轄區者，由臺北富邦銀行承貸。</text:p>
        </text:list-item>
        <text:list-item>
          <text:p text:style-name="P9">在高雄市轄區者，由高雄銀行承貸。</text:p>
        </text:list-item>
      </text:list>
      <text:p text:style-name="P5">為便利學生就地辦理貸款事宜，本部得另覓其他銀行配合承貸，不受前項規定之限制。</text:p>
      <text:p text:style-name="P1">三、本辦法第七條第二項所定申請本貸款者之家庭年所得總額，依綜合所得稅各類所得資料清單之所得額合計項目計算，其計算方式如下：</text:p>
      <text:list xml:id="list845975117" text:style-name="L2">
        <text:list-item>
          <text:p text:style-name="P10">學生未成年者，為其與法定代理人合計之家庭所得總額。</text:p>
        </text:list-item>
        <text:list-item>
          <text:p text:style-name="P10">學生成年且未婚，為其與父母合計之家庭所得總額；其父母離婚、遺棄或其他特殊因素者，為其與父或母之一方合計之家庭所得總額。</text:p>
        </text:list-item>
        <text:list-item>
          <text:p text:style-name="P10">學生成年且未婚，而其父母均死亡者，為其本人之所得總額。</text:p>
        </text:list-item>
        <text:list-item>
          <text:p text:style-name="P10">學生已婚者，為其與配偶合計之家庭所得總額。</text:p>
        </text:list-item>
        <text:list-item>
          <text:p text:style-name="P10">學生離婚或其配偶死亡者，為其本人之所得總額。</text:p>
        </text:list-item>
      </text:list>
      <text:p text:style-name="P7">十五、學生依下列規定申請就學貸款，除必要之申請資料外，並應檢附有關之證明文件，向學校申請辦理，經學校審核合格後，即得辦理借款手續，其利息負擔方式依本辦法第八條第一項規定辦理：</text:p>
      <text:list xml:id="list1043546975" text:style-name="L3">
        <text:list-item>
          <text:p text:style-name="P11">依本辦法第七條第一項第一款後段申請貸款者。</text:p>
        </text:list-item>
        <text:list-item>
          <text:p text:style-name="P11">依本辦法第七條第一項第二款申請貸款者。</text:p>
        </text:list-item>
        <text:list-item>
          <text:p text:style-name="P11"><text:soft-page-break/>有本辦法第七條第三項情形者。</text:p>
        </text:list-item>
        <text:list-item>
          <text:p text:style-name="P11">申請本要點第十二點第四款後段貸款者。</text:p>
        </text:list-item>
      </text:list>
      <text:p text:style-name="P6">主管機關認為有必要時，得隨時查核前項申請資料，發現有不實者，應由學校追回該筆貸款。</text:p>
      <text:p text:style-name="P4">十六、學校對於申請就學貸款之學生，應保存詳細紀錄。學生轉學、休學、退學、畢業時，學校教務處應於事實發生後一個月內，提供資料給學校承辦單位將該資料函送承貸銀行，由承貸銀行寄發還款通知單（載明貸款金額、償還期間、還款手續、地點等）給學生本人。</text:p>
      <text:p text:style-name="P8">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4">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符合本辦法第十一條第六項及第七項規定之學生，得申請延期還款，其延期期間之利息，由各級主管機關負擔全額。</text:p>
      <text:p text:style-name="P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text:soft-page-break/>再增加新臺幣一萬元。</text:p>
      <text:p text:style-name="P2">依前項規定申請緩繳貸款本金最多以申請十二次為限，每次申請緩繳期限為一年，貸款到期日並隨緩繳期限順延。其緩繳期間之利息，由各級主管機關負擔。</text:p>
      <text:p text:style-name="P2">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2">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text:span text:style-name="預設段落字型"><text:span text:style-name="T2">第五項申請緩繳次數應與依第二項規定申請緩繳次數，分別計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ejsmpc</meta:initial-creator>
    <meta:creation-date>2024-12-24T01:08:00Z</meta:creation-date>
    <dc:date>2024-12-25T09:14:00.925000000</dc:date>
    <meta:print-date>2024-01-03T11:03:00Z</meta:print-date>
    <meta:editing-cycles>3</meta:editing-cycles>
    <meta:editing-duration>PT12M6S</meta:editing-duration>
    <meta:document-statistic meta:table-count="0" meta:image-count="0" meta:object-count="0" meta:page-count="3" meta:paragraph-count="29" meta:word-count="1776" meta:character-count="1776" meta:non-whitespace-character-count="1776"/>
    <meta:template xlink:type="simple" xlink:actuate="onRequest" xlink:title="" xlink:href="file:///C:/atis/temp/113-12-27/1019330539/1130155761/incomingAttach/1132203411B/A09030000E_A09000000E_1132203411B_senddoc4_Attach2.odt/Normal.dotm"/>
  </office:meta>
</office:document-meta>
</file>