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0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1.998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3.755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6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002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1cm" fo:keep-together="auto"/>
    </style:style>
    <style:style style:name="表格1.7" style:family="table-row">
      <style:table-row-properties style:row-height="0.801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0.9cm" fo:keep-together="auto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0.123cm" fo:keep-together="auto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row-height="2.03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29" style:family="table-row">
      <style:table-row-properties style:row-height="0.951cm" fo:keep-together="auto"/>
    </style:style>
    <style:style style:name="表格1.A29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30" style:family="table-row">
      <style:table-row-properties style:row-height="1.27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3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31" style:family="table-row">
      <style:table-row-properties style:min-row-height="0.529cm" fo:keep-together="auto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row-height="1.7cm" fo:keep-together="auto"/>
    </style:style>
    <style:style style:name="表格1.C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33" style:family="table-row">
      <style:table-row-properties style:min-row-height="0.951cm" fo:keep-together="auto"/>
    </style:style>
    <style:style style:name="表格1.34" style:family="table-row">
      <style:table-row-properties style:min-row-height="0.64cm" fo:keep-together="auto"/>
    </style:style>
    <style:style style:name="表格1.35" style:family="table-row">
      <style:table-row-properties style:row-height="1.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/>
    </style:style>
    <style:style style:name="P13" style:family="paragraph" style:parent-style-name="Standard">
      <style:paragraph-properties fo:margin-left="0cm" fo:margin-right="0.071cm" fo:margin-top="0.423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cm" loext:contextual-spacing="false" style:line-height-at-least="0.423cm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style:line-height-at-least="0cm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微軟正黑體" fo:font-weight="bold" style:font-name-asian="微軟正黑體1" style:font-weight-asian="bold" style:font-size-complex="12pt"/>
    </style:style>
    <style:style style:name="T2" style:family="text">
      <style:text-properties style:font-name="微軟正黑體" fo:font-weight="bold" style:font-name-asian="微軟正黑體1" style:font-weight-asian="bold" loext:padding="0cm" loext:border="0.51pt solid #000000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fo:font-size="10pt" style:font-name-asian="微軟正黑體1" style:font-size-asian="10pt" style:language-asian="zh" style:country-asian="HK" style:font-size-complex="10pt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6" style:family="text">
      <style:text-properties style:font-name="微軟正黑體" fo:font-size="10pt" style:letter-kerning="false" style:font-name-asian="微軟正黑體1" style:font-size-asian="10pt" style:font-size-complex="10pt"/>
    </style:style>
    <style:style style:name="T7" style:family="text">
      <style:text-properties style:font-name="微軟正黑體" fo:font-size="9pt" style:font-name-asian="微軟正黑體1" style:font-size-asian="9pt" style:font-size-complex="9pt"/>
    </style:style>
    <style:style style:name="T8" style:family="text">
      <style:text-properties style:font-name="微軟正黑體" fo:font-size="9pt" style:font-name-asian="微軟正黑體1" style:font-size-asian="9pt" style:font-size-complex="8pt"/>
    </style:style>
    <style:style style:name="T9" style:family="text">
      <style:text-properties style:font-name="微軟正黑體" fo:font-size="9pt" style:font-name-asian="微軟正黑體1" style:font-size-asian="9pt" style:font-size-complex="8pt" loext:padding="0cm" loext:border="0.51pt solid #000000"/>
    </style:style>
    <style:style style:name="T10" style:family="text">
      <style:text-properties style:font-name="微軟正黑體" fo:font-size="9pt" style:text-underline-style="solid" style:text-underline-width="auto" style:text-underline-color="font-color" style:font-name-asian="微軟正黑體1" style:font-size-asian="9pt" style:font-size-complex="8pt"/>
    </style:style>
    <style:style style:name="T11" style:family="text">
      <style:text-properties style:font-name="微軟正黑體" fo:font-size="8pt" style:font-name-asian="微軟正黑體1" style:font-size-asian="8pt" style:font-size-complex="8pt"/>
    </style:style>
    <style:style style:name="T12" style:family="text">
      <style:text-properties style:font-name="微軟正黑體" fo:font-size="8pt" style:font-name-asian="微軟正黑體1" style:font-size-asian="8pt" style:font-size-complex="8pt" loext:padding="0cm" loext:border="0.51pt solid #000000"/>
    </style:style>
    <style:style style:name="T13" style:family="text">
      <style:text-properties style:font-name="微軟正黑體" style:font-name-asian="微軟正黑體1" style:font-size-complex="10pt"/>
    </style:style>
    <style:style style:name="T14" style:family="text">
      <style:text-properties fo:color="#000000" style:font-name="標楷體" fo:font-size="10pt" style:font-name-asian="標楷體1" style:font-size-asian="10pt" style:font-size-complex="10pt"/>
    </style:style>
    <style:style style:name="T15" style:family="text">
      <style:text-properties fo:color="#000000" style:font-name="標楷體" fo:font-size="9pt" style:font-name-asian="標楷體1" style:font-size-asian="9pt" style:font-size-complex="9pt"/>
    </style:style>
    <style:style style:name="T16" style:family="text">
      <style:text-properties fo:color="#000000" style:font-name="標楷體" fo:font-size="9pt" style:font-name-asian="標楷體1" style:font-size-asian="9pt" style:font-size-complex="8pt"/>
    </style:style>
    <style:style style:name="T17" style:family="text">
      <style:text-properties fo:color="#000000" style:font-name="標楷體" style:font-name-asian="標楷體1" style:font-size-complex="10pt"/>
    </style:style>
    <style:style style:name="T18" style:family="text">
      <style:text-properties fo:color="#000000" style:font-name="微軟正黑體" fo:font-size="10pt" style:font-name-asian="微軟正黑體1" style:font-size-asian="10pt" style:font-size-complex="10pt"/>
    </style:style>
    <style:style style:name="T19" style:family="text">
      <style:text-properties fo:color="#000000" style:font-name="微軟正黑體" fo:font-size="10pt" style:font-name-asian="微軟正黑體1" style:font-size-asian="10pt" style:font-size-complex="8pt"/>
    </style:style>
    <style:style style:name="T20" style:family="text">
      <style:text-properties fo:color="#000000" style:font-name="微軟正黑體" fo:font-size="10pt" fo:font-weight="bold" style:font-name-asian="微軟正黑體1" style:font-size-asian="10pt" style:font-weight-asian="bold" style:font-size-complex="10pt"/>
    </style:style>
    <style:style style:name="T21" style:family="text">
      <style:text-properties fo:color="#000000" style:font-name="微軟正黑體" fo:font-size="10pt" fo:font-weight="bold" style:font-name-asian="微軟正黑體1" style:font-size-asian="10pt" style:font-weight-asian="bold" style:font-size-complex="10pt" loext:padding="0cm" loext:border="0.51pt solid #000000"/>
    </style:style>
    <style:style style:name="T22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23" style:family="text">
      <style:text-properties fo:color="#000000" style:font-name="微軟正黑體" fo:font-size="9pt" style:font-name-asian="微軟正黑體1" style:font-size-asian="9pt" style:font-size-complex="9pt"/>
    </style:style>
    <style:style style:name="T24" style:family="text">
      <style:text-properties fo:color="#000000" style:font-name="微軟正黑體" fo:font-size="9pt" style:font-name-asian="微軟正黑體1" style:font-size-asian="9pt" style:font-size-complex="8pt"/>
    </style:style>
    <style:style style:name="T25" style:family="text">
      <style:text-properties fo:color="#000000" style:font-name="微軟正黑體" fo:font-size="8pt" style:font-name-asian="微軟正黑體1" style:font-size-asian="8pt" style:font-size-complex="8pt" loext:padding="0cm" loext:border="0.51pt solid #000000"/>
    </style:style>
    <style:style style:name="T26" style:family="text">
      <style:text-properties fo:color="#000000" style:font-name="微軟正黑體" fo:font-size="8pt" style:font-name-asian="微軟正黑體1" style:font-size-asian="8pt" style:font-size-complex="8pt"/>
    </style:style>
    <style:style style:name="T27" style:family="text">
      <style:text-properties fo:color="#000000" style:font-name="微軟正黑體" fo:font-size="8pt" style:text-underline-style="solid" style:text-underline-width="auto" style:text-underline-color="font-color" style:font-name-asian="微軟正黑體1" style:font-size-asian="8pt" style:font-size-complex="8pt"/>
    </style:style>
    <style:style style:name="T28" style:family="text">
      <style:text-properties fo:font-size="9pt" style:font-size-asian="9pt" style:font-size-complex="8pt"/>
    </style:style>
    <style:style style:name="T29" style:family="text">
      <style:text-properties style:font-name="標楷體" fo:font-size="9pt" style:font-name-asian="標楷體1" style:font-size-asian="9pt" style:font-size-complex="8pt"/>
    </style:style>
    <style:style style:name="T3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彰化女子高級中學自主學習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T3">申請人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3">班級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座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申請學年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申請學期</text:span></text:p>
          </table:table-cell>
          <table:table-cell table:style-name="表格1.A1" office:value-type="string">
            <text:p text:style-name="P2"><text:span text:style-name="T14">□</text:span><text:span text:style-name="T18">上/ <text:s/></text:span><text:span text:style-name="T14">□</text:span><text:span text:style-name="T18">下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7">對應大學18學群</text:span></text:p>
            <text:p text:style-name="P2"><text:span text:style-name="T7">(可複選)</text:span></text:p>
          </table:table-cell>
          <table:covered-table-cell/>
          <table:table-cell table:style-name="表格1.A1" table:number-columns-spanned="10" office:value-type="string">
            <text:p text:style-name="P1"><text:span text:style-name="T15">□</text:span><text:span text:style-name="T23">1.資訊 </text:span><text:span text:style-name="T15">□</text:span><text:span text:style-name="T23">2.工程</text:span><text:span text:style-name="T15">□</text:span><text:span text:style-name="T23">3.數理化 </text:span><text:span text:style-name="T15">□</text:span><text:span text:style-name="T23">4.醫藥衛生 </text:span><text:span text:style-name="T15">□</text:span><text:span text:style-name="T23">5.生命科學 </text:span><text:span text:style-name="T15">□</text:span><text:span text:style-name="T23">6.生物資源群 </text:span><text:span text:style-name="T15">□</text:span><text:span text:style-name="T23">7.地球與環境 </text:span><text:span text:style-name="T15">□</text:span><text:span text:style-name="T23">8.建築與設計 </text:span><text:span text:style-name="T15">□</text:span><text:span text:style-name="T23">9.藝術</text:span><text:span text:style-name="T15">□</text:span><text:span text:style-name="T23">10.社會與心理 </text:span><text:span text:style-name="T15">□</text:span><text:span text:style-name="T23">11.大眾傳播 </text:span><text:span text:style-name="T15">□</text:span><text:span text:style-name="T23">12.外語 </text:span><text:span text:style-name="T15">□</text:span><text:span text:style-name="T23">13.文史哲 </text:span><text:span text:style-name="T15">□</text:span><text:span text:style-name="T23">14.教育 </text:span><text:span text:style-name="T15">□</text:span><text:span text:style-name="T23">15.法政 </text:span><text:span text:style-name="T15">□</text:span><text:span text:style-name="T23">16.管理 </text:span><text:span text:style-name="T15">□</text:span><text:span text:style-name="T23">17.財經</text:span><text:span text:style-name="T15">□</text:span><text:span text:style-name="T23">18.遊憩與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3">計畫名稱</text:span></text:p>
          </table:table-cell>
          <table:covered-table-cell/>
          <table:table-cell table:style-name="表格1.C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3">計畫動機與目的</text:span></text:p>
          </table:table-cell>
          <table:covered-table-cell/>
          <table:table-cell table:style-name="表格1.C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7">計畫內容</text:span></text:p>
            <text:p text:style-name="P2"><text:span text:style-name="T7">(請摘要描述)</text:span></text:p>
          </table:table-cell>
          <table:covered-table-cell/>
          <table:table-cell table:style-name="表格1.C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9" table:number-columns-spanned="2" office:value-type="string">
            <text:p text:style-name="P9"><text:span text:style-name="T3">預計進度</text:span></text:p>
          </table:table-cell>
          <table:covered-table-cell/>
          <table:table-cell table:style-name="表格1.A1" office:value-type="string">
            <text:p text:style-name="P9"><text:span text:style-name="T3">周次</text:span></text:p>
          </table:table-cell>
          <table:table-cell table:style-name="表格1.A1" table:number-columns-spanned="2" office:value-type="string">
            <text:p text:style-name="P9"><text:span text:style-name="T3">日期</text:span></text:p>
          </table:table-cell>
          <table:covered-table-cell/>
          <table:table-cell table:style-name="表格1.A1" table:number-columns-spanned="7" office:value-type="string">
            <text:p text:style-name="P9"><text:span text:style-name="T3">進度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6"><text:span text:style-name="T3">第一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6"><text:span text:style-name="T3">第二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16"><text:span text:style-name="T3">第三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16"><text:span text:style-name="T3">第四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16"><text:span text:style-name="T3">第五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2" office:value-type="string">
            <text:p text:style-name="P16"><text:span text:style-name="T3">第六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3" office:value-type="string">
            <text:p text:style-name="P16"><text:span text:style-name="T3">第七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4" office:value-type="string">
            <text:p text:style-name="P16"><text:span text:style-name="T3">第八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rows-spanned="10" table:number-columns-spanned="2" office:value-type="string">
            <text:p text:style-name="P5"/>
          </table:table-cell>
          <table:covered-table-cell/>
          <table:table-cell table:style-name="表格1.C15" office:value-type="string">
            <text:p text:style-name="P16"><text:span text:style-name="T3">第九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6" office:value-type="string">
            <text:p text:style-name="P16"><text:span text:style-name="T3">第十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7" office:value-type="string">
            <text:p text:style-name="P16"><text:span text:style-name="T3">第十一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8" office:value-type="string">
            <text:p text:style-name="P16"><text:span text:style-name="T3">第十二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9" office:value-type="string">
            <text:p text:style-name="P16"><text:span text:style-name="T4">第十三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0" office:value-type="string">
            <text:p text:style-name="P16"><text:span text:style-name="T4">第十四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1" office:value-type="string">
            <text:p text:style-name="P16"><text:span text:style-name="T4">第十五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2" office:value-type="string">
            <text:p text:style-name="P16"><text:span text:style-name="T4">第十六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3" office:value-type="string">
            <text:p text:style-name="P16"><text:span text:style-name="T4">第十七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4" office:value-type="string">
            <text:p text:style-name="P16"><text:span text:style-name="T4">第十八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2"><text:span text:style-name="T18">需要設備</text:span></text:p>
          </table:table-cell>
          <table:covered-table-cell/>
          <table:table-cell table:style-name="表格1.C2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2" table:number-columns-spanned="2" office:value-type="string">
            <text:p text:style-name="P2"><text:span text:style-name="T3">場地需求</text:span></text:p>
          </table:table-cell>
          <table:covered-table-cell/>
          <table:table-cell table:style-name="表格1.C26" table:number-columns-spanned="10" office:value-type="string">
            <text:p text:style-name="P1"><text:span text:style-name="T25">科學館2樓</text:span><text:span text:style-name="T24"> </text:span><text:span text:style-name="T16">□</text:span><text:span text:style-name="T24">普朗克實驗室 </text:span><text:span text:style-name="T16">□</text:span><text:span text:style-name="T24">法拉第實驗室 <text:s/></text:span><text:span text:style-name="T16">□</text:span><text:span text:style-name="T24">物理討論室</text:span><text:span text:style-name="T8"> <text:s text:c="2"/></text:span><text:span text:style-name="T25">科學館3樓</text:span><text:span text:style-name="T24"> </text:span><text:span text:style-name="T16">□</text:span><text:span text:style-name="T24">居里夫人實驗室 </text:span><text:span text:style-name="T16">□</text:span><text:span text:style-name="T24">門德烈夫實驗室 <text:s text:c="3"/></text:span></text:p>
            <text:p text:style-name="P1"><text:span text:style-name="T25">科學館4樓</text:span><text:span text:style-name="T24"> </text:span><text:span text:style-name="T16">□</text:span><text:span text:style-name="T24">孟德爾實驗室 </text:span><text:span text:style-name="T16">□</text:span><text:span text:style-name="T24">達爾文實驗室 </text:span><text:span text:style-name="T16">□</text:span><text:span text:style-name="T24">生物討論室</text:span><text:span text:style-name="T8"> </text:span><text:span text:style-name="T25">科學館5樓</text:span><text:span text:style-name="T24"> </text:span><text:span text:style-name="T16">□</text:span><text:span text:style-name="T24">地科實習室(一) </text:span><text:span text:style-name="T16">□</text:span><text:span text:style-name="T24">地科討論室 </text:span><text:span text:style-name="T16">□</text:span><text:span text:style-name="T24">哥倫布教室</text:span></text:p>
            <text:p text:style-name="P17"><text:span text:style-name="T12">教學大樓5樓</text:span><text:span text:style-name="T8"> </text:span><text:span text:style-name="T28">□</text:span><text:span text:style-name="T8">音樂教室 <text:s text:c="3"/></text:span><text:span text:style-name="T28">□</text:span><text:span text:style-name="T8">美術教室 <text:s text:c="6"/></text:span><text:span text:style-name="T12">教學大樓4樓</text:span><text:span text:style-name="T8"> <text:s/></text:span><text:span text:style-name="T28">□</text:span><text:span text:style-name="T8">生活科技教室 <text:s text:c="2"/></text:span><text:span text:style-name="T28">□</text:span><text:span text:style-name="T8">健護教室 <text:s/></text:span><text:span text:style-name="T28">□</text:span><text:span text:style-name="T8">機器人研究室</text:span></text:p>
            <text:p text:style-name="P17"><text:span text:style-name="T12">教學大樓3樓</text:span><text:span text:style-name="T8"> </text:span><text:span text:style-name="T28">□</text:span><text:span text:style-name="T8">涵數工坊 <text:s text:c="3"/></text:span><text:span text:style-name="T28">□</text:span><text:span text:style-name="T8">陶然學堂 <text:s text:c="6"/></text:span><text:span text:style-name="T28">□</text:span><text:span text:style-name="T8">第1電腦教室 <text:s text:c="2"/></text:span><text:span text:style-name="T28">□</text:span><text:span text:style-name="T8">第2電腦教室</text:span></text:p>
            <text:p text:style-name="P1"><text:span text:style-name="T12">求真樓3樓</text:span><text:span text:style-name="T8"> </text:span><text:span text:style-name="T28"><text:s text:c="2"/></text:span><text:span text:style-name="T29">□</text:span><text:span text:style-name="T8">翻轉教室 <text:s text:c="2"/></text:span><text:span text:style-name="T29"><text:s/>□</text:span><text:span text:style-name="T8">師生晤談室</text:span><text:span text:style-name="T29"> <text:s text:c="4"/>□</text:span><text:span text:style-name="T8">語言教室(一) <text:s text:c="3"/></text:span><text:span text:style-name="T12">自強樓1樓</text:span><text:span text:style-name="T29"> □</text:span><text:span text:style-name="T8">家政教室</text:span><text:span text:style-name="T29"> <text:s/>□</text:span><text:span text:style-name="T8">世界咖啡館</text:span></text:p>
            <text:p text:style-name="P17"><text:span text:style-name="T28">□</text:span><text:span text:style-name="T8">圖書館4樓 </text:span><text:span text:style-name="T28">□</text:span><text:span text:style-name="T8">圖書館3樓 <text:s/></text:span><text:span text:style-name="T28">□</text:span><text:span text:style-name="T8">圖書館2樓 <text:s text:c="4"/></text:span><text:span text:style-name="T28">□</text:span><text:span text:style-name="T8">圖書館1樓 <text:s text:c="4"/></text:span><text:span text:style-name="T28">□</text:span><text:span text:style-name="T8">其他教室：</text:span><text:span text:style-name="T10"> <text:s text:c="23"/></text:span><text:span text:style-name="T8"><text:s text:c="2"/></text:span><text:span text:style-name="T11"><text:s text:c="3"/></text:span><text:span text:style-name="T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columns-spanned="10" office:value-type="string">
            <text:p text:style-name="P3"><text:span text:style-name="T20">請負責管理教室的老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12"><text:span text:style-name="T19">預期成果</text:span></text:p>
          </table:table-cell>
          <table:covered-table-cell/>
          <table:table-cell table:style-name="表格1.C28" table:number-columns-spanned="10" office:value-type="string">
            <text:p text:style-name="P10"><text:span text:style-name="T19">參加比賽、靜態作品、動態作品等</text:span><text:span text:style-name="T26">：</text:span><text:span text:style-name="T27">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12" office:value-type="string">
            <text:p text:style-name="P9"><text:span text:style-name="T5">以下為審查填寫欄，申請者勿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><text:span text:style-name="T3">家長簽章</text:span></text:p>
          </table:table-cell>
          <table:covered-table-cell/>
          <table:table-cell table:style-name="表格1.C30" table:number-columns-spanned="10" office:value-type="string">
            <text:p text:style-name="P13"><text:span text:style-name="T3">　　　日期： <text:s text:c="3"/>年 <text:s text:c="2"/>　月　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2" office:value-type="string">
            <text:p text:style-name="P2"><text:span text:style-name="T3">指導教師</text:span></text:p>
            <text:p text:style-name="P2"><text:span text:style-name="T3">審查</text:span></text:p>
          </table:table-cell>
          <table:covered-table-cell/>
          <table:table-cell table:style-name="表格1.C31" table:number-columns-spanned="10" office:value-type="string">
            <text:p text:style-name="Standard"><text:span text:style-name="T3">審查意見：</text:span></text:p>
            <text:p text:style-name="Standard"><text:span text:style-name="T14">□</text:span><text:span text:style-name="T3">通過 </text:span><text:span text:style-name="T14">□</text:span><text:span text:style-name="T3">不通過 </text:span><text:span text:style-name="T14">□</text:span><text:span text:style-name="T3">輔導後通過 </text:span><text:span text:style-name="T14">□</text:span><text:span text:style-name="T3">其他</text:span><text:span text:style-name="T22"> <text:s text:c="16"/></text:span><text:span text:style-name="T3">　　　簽章： <text:s text:c="5"/></text:span></text:p>
            <text:p text:style-name="Standard"><text:span text:style-name="T6">　　　　　　　　　　　　　　　　　　　　　　　　　　　　　　 <text:s text:c="3"/>　日期： <text:s text:c="3"/>年 <text:s/>　 月 <text:s/>　 日</text:span><text:span text:style-name="T3"> <text:s text:c="18"/>　　　　　　　　　　　　　　　　　　　　　　　</text:span><text:span text:style-name="T6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8" table:number-columns-spanned="2" office:value-type="string">
            <text:p text:style-name="P2"><text:span text:style-name="T3">單位審查</text:span></text:p>
          </table:table-cell>
          <table:covered-table-cell/>
          <table:table-cell table:style-name="表格1.C32" table:number-columns-spanned="10" office:value-type="string">
            <text:p text:style-name="P11"><text:span text:style-name="T14">□</text:span><text:span text:style-name="T3">通過 </text:span><text:span text:style-name="T14">□</text:span><text:span text:style-name="T3">不通過　　　　　　　　　　　</text:span><text:span text:style-name="T18"> <text:s text:c="3"/></text:span></text:p>
            <text:p text:style-name="P14"><text:span text:style-name="T18"><text:s text:c="16"/>單位簽章：　　　　　　　 <text:s text:c="3"/>　 　 <text:s text:c="16"/></text:span><text:span text:style-name="T6">日期： <text:s text:c="3"/>年 <text:s/>　 月 <text:s/>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9" table:number-columns-spanned="12" office:value-type="string">
            <text:p text:style-name="P9"><text:span text:style-name="T5">國立彰化女子高級中學學生自主學習歴程記錄及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0" office:value-type="string">
            <text:p text:style-name="P2"><text:span text:style-name="T7">周次</text:span></text:p>
          </table:table-cell>
          <table:table-cell table:style-name="表格1.A30" office:value-type="string">
            <text:p text:style-name="P2"><text:span text:style-name="T11">檢核日期</text:span></text:p>
          </table:table-cell>
          <table:table-cell table:style-name="表格1.A30" table:number-columns-spanned="2" office:value-type="string">
            <text:p text:style-name="P2"><text:span text:style-name="T7">是否達成預期進度</text:span></text:p>
          </table:table-cell>
          <table:covered-table-cell/>
          <table:table-cell table:style-name="表格1.A30" table:number-columns-spanned="8" office:value-type="string">
            <text:p text:style-name="P2"><text:span text:style-name="T3">學習歷程反思(約1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2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4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6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8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10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12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14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16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9"><text:span text:style-name="T30">18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17">□</text:span><text:span text:style-name="T13">是 <text:s text:c="2"/></text:span><text:span text:style-name="T17">□</text:span><text:span text:style-name="T13">否 </text:span></text:p>
          </table:table-cell>
          <table:covered-table-cell/>
          <table:table-cell table:style-name="表格1.A1" table:number-columns-spanned="8" office:value-type="string">
            <text:p text:style-name="Standard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nderUser</dc:creator>
    <meta:editing-cycles>2</meta:editing-cycles>
    <meta:print-date>2021-11-12T02:11:00</meta:print-date>
    <meta:creation-date>2022-01-05T05:26:00</meta:creation-date>
    <dc:date>2022-01-05T05:26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2" meta:word-count="682" meta:character-count="1227" meta:non-whitespace-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