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058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0.919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1.931cm"/>
    </style:style>
    <style:style style:name="表格1.I" style:family="table-column">
      <style:table-column-properties style:column-width="1.921cm"/>
    </style:style>
    <style:style style:name="表格1.J" style:family="table-column">
      <style:table-column-properties style:column-width="3.265cm"/>
    </style:style>
    <style:style style:name="表格1.1" style:family="table-row">
      <style:table-row-properties style:min-row-height="1.3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fo:keep-together="always"/>
    </style:style>
    <style:style style:name="表格1.4" style:family="table-row">
      <style:table-row-properties style:min-row-height="1.429cm" fo:keep-together="always"/>
    </style:style>
    <style:style style:name="表格1.H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1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9" style:family="table-row">
      <style:table-row-properties style:min-row-height="1.863cm" fo:keep-together="always"/>
    </style:style>
    <style:style style:name="表格1.10" style:family="table-row">
      <style:table-row-properties style:min-row-height="1.891cm" fo:keep-together="always"/>
    </style:style>
    <style:style style:name="表格1.11" style:family="table-row">
      <style:table-row-properties style:min-row-height="0.975cm" fo:keep-together="always"/>
    </style:style>
    <style:style style:name="表格1.12" style:family="table-row">
      <style:table-row-properties style:min-row-height="1.369cm" fo:keep-together="always"/>
    </style:style>
    <style:style style:name="表格1.13" style:family="table-row">
      <style:table-row-properties style:min-row-height="1.49cm" fo:keep-together="always"/>
    </style:style>
    <style:style style:name="表格1.14" style:family="table-row">
      <style:table-row-properties style:min-row-height="1.461cm" fo:keep-together="always"/>
    </style:style>
    <style:style style:name="表格1.15" style:family="table-row">
      <style:table-row-properties style:min-row-height="1.871cm" fo:keep-together="always"/>
    </style:style>
    <style:style style:name="表格2" style:family="table">
      <style:table-properties style:width="17.517cm" fo:margin-left="-0.199cm" table:align="left" style:writing-mode="lr-tb"/>
    </style:style>
    <style:style style:name="表格2.A" style:family="table-column">
      <style:table-column-properties style:column-width="17.517cm"/>
    </style:style>
    <style:style style:name="表格2.1" style:family="table-row">
      <style:table-row-properties style:min-row-height="1.2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0.87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style:line-height-at-least="0.635cm"/>
    </style:style>
    <style:style style:name="P6" style:family="paragraph" style:parent-style-name="Standard">
      <style:paragraph-properties style:line-height-at-least="0.635cm" fo:text-align="justify" style:justify-single-word="false"/>
    </style:style>
    <style:style style:name="P7" style:family="paragraph" style:parent-style-name="Standard">
      <style:paragraph-properties style:line-height-at-least="0.635cm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.635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style:line-height-at-leas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635cm" fo:text-align="center" style:justify-single-word="false" style:vertical-align="middle"/>
      <style:text-properties style:font-name="標楷體" fo:font-size="11pt" style:font-name-asian="標楷體" style:font-size-asian="11pt" style:font-name-complex="標楷體" style:font-size-complex="16pt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margin-left="0.199cm" fo:margin-right="0cm" fo:margin-top="0.212cm" fo:margin-bottom="0cm" loext:contextual-spacing="false" fo:line-height="150%" fo:text-align="center" style:justify-single-word="false" fo:text-indent="0cm" style:auto-text-indent="false" style:page-number="auto" style:snap-to-layout-grid="false"/>
    </style:style>
    <style:style style:name="P24" style:family="paragraph" style:parent-style-name="Standard" style:list-style-name="WW8Num44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25" style:family="paragraph" style:parent-style-name="Standard" style:list-style-name="WW8Num45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26" style:family="paragraph" style:parent-style-name="Standard" style:list-style-name="WW8Num32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27" style:family="paragraph" style:parent-style-name="Standard" style:list-style-name="WW8Num25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28" style:family="paragraph" style:parent-style-name="Standard" style:list-style-name="WW8Num7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29" style:family="paragraph" style:parent-style-name="Standard" style:list-style-name="WW8Num45">
      <style:paragraph-properties fo:margin-left="1.976cm" fo:margin-right="0cm" fo:line-height="150%" fo:text-align="justify" style:justify-single-word="false" fo:text-indent="-0.938cm" style:auto-text-indent="false" style:snap-to-layout-grid="false"/>
      <style:text-properties style:font-name-asian="標楷體" style:font-size-complex="12pt" style:font-weight-complex="bold"/>
    </style:style>
    <style:style style:name="P30" style:family="paragraph" style:parent-style-name="Standard" style:list-style-name="WW8Num32">
      <style:paragraph-properties fo:margin-left="1.976cm" fo:margin-right="0cm" fo:line-height="150%" fo:text-align="justify" style:justify-single-word="false" fo:text-indent="-0.938cm" style:auto-text-indent="false" style:snap-to-layout-grid="false"/>
      <style:text-properties style:font-name-asian="標楷體" style:font-size-complex="12pt" style:font-weight-complex="bold"/>
    </style:style>
    <style:style style:name="P31" style:family="paragraph" style:parent-style-name="Standard" style:list-style-name="WW8Num44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2" style:family="paragraph" style:parent-style-name="Standard">
      <style:paragraph-properties fo:margin-left="2.12cm" fo:margin-right="0cm" fo:line-height="150%" fo:text-align="justify" style:justify-single-word="false" fo:text-indent="-2.12cm" style:auto-text-indent="false" style:snap-to-layout-grid="false"/>
    </style:style>
    <style:style style:name="P33" style:family="paragraph" style:parent-style-name="Standard" style:list-style-name="WW8Num30">
      <style:paragraph-properties fo:margin-left="1.693cm" fo:margin-right="0cm" fo:line-height="150%" fo:text-indent="-1.192cm" style:auto-text-indent="false" style:snap-to-layout-grid="false"/>
      <style:text-properties style:font-name-asian="標楷體" style:font-size-complex="12pt" style:font-weight-complex="bold"/>
    </style:style>
    <style:style style:name="P34" style:family="paragraph" style:parent-style-name="Standard" style:list-style-name="WW8Num30">
      <style:paragraph-properties fo:margin-left="1.693cm" fo:margin-right="0cm" fo:line-height="150%" fo:text-align="justify" style:justify-single-word="false" fo:text-indent="-1.192cm" style:auto-text-indent="false" style:snap-to-layout-grid="false"/>
      <style:text-properties style:font-name-asian="標楷體" style:font-size-complex="12pt" style:font-weight-complex="bold"/>
    </style:style>
    <style:style style:name="P35" style:family="paragraph" style:parent-style-name="Standard" style:list-style-name="WW8Num30">
      <style:paragraph-properties fo:margin-left="1.693cm" fo:margin-right="-0.351cm" fo:line-height="150%" fo:text-indent="-1.192cm" style:auto-text-indent="false" style:snap-to-layout-grid="false"/>
      <style:text-properties style:font-name-asian="標楷體" style:font-size-complex="12pt" style:font-weight-complex="bold"/>
    </style:style>
    <style:style style:name="P36" style:family="paragraph" style:parent-style-name="Standard" style:list-style-name="WW8Num33">
      <style:paragraph-properties fo:margin-left="2.865cm" fo:margin-right="0cm" fo:line-height="150%" fo:text-indent="-1.284cm" style:auto-text-indent="false" style:snap-to-layout-grid="false"/>
    </style:style>
    <style:style style:name="P37" style:family="paragraph" style:parent-style-name="Standard">
      <style:paragraph-properties fo:margin-left="1.693cm" fo:margin-right="0cm" fo:line-height="150%" fo:text-indent="0cm" style:auto-text-indent="false" style:snap-to-layout-grid="false"/>
    </style:style>
    <style:style style:name="P38" style:family="paragraph" style:parent-style-name="Standard" style:list-style-name="WW8Num6">
      <style:paragraph-properties fo:margin-left="2.498cm" fo:margin-right="0cm" fo:line-height="150%" fo:text-align="justify" style:justify-single-word="false" fo:text-indent="-0.55cm" style:auto-text-indent="false" style:snap-to-layout-grid="false"/>
    </style:style>
    <style:style style:name="P39" style:family="paragraph" style:parent-style-name="Standard" style:list-style-name="WW8Num6">
      <style:paragraph-properties fo:margin-left="2.498cm" fo:margin-right="0cm" fo:line-height="150%" fo:text-align="justify" style:justify-single-word="false" fo:text-indent="-0.55cm" style:auto-text-indent="false" style:snap-to-layout-grid="false"/>
      <style:text-properties style:font-name-asian="標楷體" style:font-size-complex="12pt" style:font-weight-complex="bold"/>
    </style:style>
    <style:style style:name="P40" style:family="paragraph" style:parent-style-name="Standard">
      <style:paragraph-properties fo:margin-left="2.425cm" fo:margin-right="0cm" fo:margin-top="0cm" fo:margin-bottom="0cm" loext:contextual-spacing="true" style:line-height-at-least="0.423cm" fo:text-align="justify" style:justify-single-word="false" fo:text-indent="-0.423cm" style:auto-text-indent="false" style:snap-to-layout-grid="false"/>
    </style:style>
    <style:style style:name="P41" style:family="paragraph" style:parent-style-name="Standard">
      <style:paragraph-properties fo:margin-top="0.423cm" fo:margin-bottom="0cm" loext:contextual-spacing="false" fo:line-height="150%" fo:text-align="justify" style:justify-single-word="false" style:snap-to-layout-grid="false"/>
    </style:style>
    <style:style style:name="P42" style:family="paragraph" style:parent-style-name="Standard" style:list-style-name="WW8Num23">
      <style:paragraph-properties fo:margin-left="2.593cm" fo:margin-right="0cm" fo:line-height="150%" fo:text-align="justify" style:justify-single-word="false" fo:text-indent="-1.593cm" style:auto-text-indent="false" style:snap-to-layout-grid="false"/>
    </style:style>
    <style:style style:name="P43" style:family="paragraph" style:parent-style-name="Standard" style:list-style-name="WW8Num23">
      <style:paragraph-properties fo:margin-left="2.618cm" fo:margin-right="0cm" fo:line-height="150%" fo:text-align="justify" style:justify-single-word="false" fo:text-indent="-1.556cm" style:auto-text-indent="false" style:snap-to-layout-grid="false"/>
    </style:style>
    <style:style style:name="P44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45" style:family="paragraph" style:parent-style-name="Standard">
      <style:paragraph-properties fo:margin-left="0cm" fo:margin-right="0cm" style:line-height-at-least="0.635cm" fo:text-indent="1.27cm" style:auto-text-indent="false"/>
      <style:text-properties style:font-name="標楷體" style:font-name-asian="標楷體" style:font-name-complex="標楷體"/>
    </style:style>
    <style:style style:name="P46" style:family="paragraph" style:parent-style-name="Text_20_body_20_indent">
      <style:paragraph-properties fo:margin-left="2.117cm" fo:margin-right="0cm" fo:margin-top="0cm" fo:margin-bottom="0cm" loext:contextual-spacing="false" fo:line-height="150%" fo:text-indent="-2.117cm" style:auto-text-indent="false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48" style:family="paragraph" style:parent-style-name="註釋標題">
      <style:paragraph-properties style:line-height-at-least="0.635cm" fo:text-align="start" style:justify-single-word="false" style:snap-to-layout-grid="false"/>
      <style:text-properties style:font-name="標楷體" fo:language="en" fo:country="US" style:font-name-asian="標楷體" style:language-asian="zh" style:country-asian="TW" style:font-name-complex="標楷體"/>
    </style:style>
    <style:style style:name="P49" style:family="paragraph" style:parent-style-name="註釋標題">
      <style:paragraph-properties style:line-height-at-least="0.635cm" fo:text-align="justify" style:justify-single-word="false" style:snap-to-layout-grid="false"/>
      <style:text-properties style:font-name="標楷體" fo:language="en" fo:country="US" style:font-name-asian="標楷體" style:language-asian="zh" style:country-asian="TW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size-complex="12pt" style:font-weight-complex="bold"/>
    </style:style>
    <style:style style:name="T4" style:family="text">
      <style:text-properties fo:font-size="16pt" fo:letter-spacing="-0.028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-0.028cm" fo:font-weight="bold" style:font-name-asian="標楷體" style:font-size-asian="16pt" style:font-weight-asian="bold" style:font-size-complex="16pt"/>
    </style:style>
    <style:style style:name="T6" style:family="text">
      <style:text-properties fo:font-size="16pt" fo:letter-spacing="-0.028cm" fo:font-weight="bold" style:font-name-asian="Times New Roman" style:font-size-asian="16pt" style:font-weight-asian="bold" style:font-size-complex="16pt"/>
    </style:style>
    <style:style style:name="T7" style:family="text">
      <style:text-properties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letter-spacing="-0.035cm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style:font-name="標楷體" fo:font-size="12pt" style:font-size-asian="12pt" style:font-name-complex="標楷體"/>
    </style:style>
    <style:style style:name="T23" style:family="text">
      <style:text-properties style:font-name="標楷體" fo:font-size="12pt" style:font-size-asian="12pt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 style:font-weight-complex="bold"/>
    </style:style>
    <style:style style:name="T29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letter-spacing="-0.035cm" fo:font-weight="bold" style:font-weight-asian="bold"/>
    </style:style>
    <style:style style:name="T33" style:family="text">
      <style:text-properties fo:font-size="14pt" style:font-size-asian="14pt"/>
    </style:style>
    <style:style style:name="T34" style:family="text">
      <style:text-properties fo:language="en" fo:country="US" style:language-asian="zh" style:country-asian="TW"/>
    </style:style>
    <style:style style:name="T35" style:family="text">
      <style:text-properties fo:color="#ff0000" style:font-name-asian="標楷體" style:font-size-complex="12pt" style:font-weight-complex="bold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國立彰化女子高級中學114年度協助辦理高級中等學校行政管理及經費補助</text:span><text:span text:style-name="T6"> <text:s/></text:span><text:span text:style-name="T4">計畫專案助理</text:span><text:span text:style-name="T4">甄選簡章</text:span></text:p>
      <text:p text:style-name="P46"><text:span text:style-name="T20">壹、依據：</text:span><text:span text:style-name="T20">114年度協助辦理高級中等學校行政管理及經費補助計畫。</text:span></text:p>
      <text:p text:style-name="P47"><text:span text:style-name="T20">貳、</text:span><text:span text:style-name="T22">類別名額：</text:span><text:span text:style-name="T22">專案助理</text:span><text:span text:style-name="T22">正取</text:span><text:span text:style-name="T22">1</text:span><text:span text:style-name="T22">名，備取若干名。</text:span></text:p>
      <text:p text:style-name="P47"><text:span text:style-name="T22">參、資格條件：</text:span></text:p>
      <text:list xml:id="list1302444647" text:style-name="WW8Num44">
        <text:list-item>
          <text:p text:style-name="P24"><text:span text:style-name="T24">具國內</text:span><text:span text:style-name="T24">、</text:span><text:span text:style-name="T24">外大學以上學歷。</text:span></text:p>
        </text:list-item>
        <text:list-item>
          <text:p text:style-name="P31"><text:span text:style-name="T24">具office軟體操作能力。</text:span></text:p>
        </text:list-item>
      </text:list>
      <text:p text:style-name="P32"><text:span text:style-name="T24">肆、待遇：</text:span><text:span text:style-name="T24">依據教</text:span><text:span text:style-name="T11">育部國民及學前教育署</text:span><text:span text:style-name="T26">(</text:span><text:span text:style-name="T13">以下簡稱國教署</text:span><text:span text:style-name="T26">)</text:span><text:span text:style-name="T11">專案計畫專任助理人員工作酬金參考表辦理，</text:span><text:span text:style-name="T24">學士第1年</text:span><text:span text:style-name="T11">月支</text:span><text:span text:style-name="T11">薪額</text:span><text:span text:style-name="T11">新</text:span><text:span text:style-name="T11">臺</text:span><text:span text:style-name="T11">幣</text:span><text:span text:style-name="T11">3</text:span><text:span text:style-name="T11">5</text:span><text:span text:style-name="T11">,</text:span><text:span text:style-name="T11">120元</text:span><text:span text:style-name="T11">；</text:span><text:span text:style-name="T24">碩士第1年</text:span><text:span text:style-name="T11">月支</text:span><text:span text:style-name="T11">薪額</text:span><text:span text:style-name="T11">新</text:span><text:span text:style-name="T11">臺</text:span><text:span text:style-name="T11">幣</text:span><text:span text:style-name="T11">4</text:span><text:span text:style-name="T11">0</text:span><text:span text:style-name="T11">,</text:span><text:span text:style-name="T11">165元。</text:span></text:p>
      <text:p text:style-name="P1"><text:span text:style-name="T13">伍、聘用期間：自</text:span><text:span text:style-name="T13">應聘日</text:span><text:span text:style-name="T13">起至11</text:span><text:span text:style-name="T13">4</text:span><text:span text:style-name="T13">年12月31日止</text:span><text:span text:style-name="T13">(</text:span><text:span text:style-name="T13">得視其服務及適任狀況決定是否續聘</text:span><text:span text:style-name="T26">)</text:span><text:span text:style-name="T13">。</text:span></text:p>
      <text:p text:style-name="P2"><text:span text:style-name="T13">陸、</text:span><text:span text:style-name="T13">工作</text:span><text:span text:style-name="T13">內容</text:span><text:span text:style-name="T13">：</text:span></text:p>
      <text:list xml:id="list1754017929" text:style-name="WW8Num30">
        <text:list-item>
          <text:p text:style-name="P33">國立高級中等學校扶助學生就學勸募業務。</text:p>
        </text:list-item>
        <text:list-item>
          <text:p text:style-name="P35">前瞻基礎建設-校園社區化改造計畫-學校社區共讀站計畫及高中職青少年樂活空間業務。</text:p>
        </text:list-item>
        <text:list-item>
          <text:p text:style-name="P33">綜合業務（署窗口）：教育部秘書處、本組秘書室、防疫。</text:p>
        </text:list-item>
        <text:list-item>
          <text:p text:style-name="P34">總務事項（如財產盤點、影印機管理、影印紙及文具等財物申請等）。</text:p>
        </text:list-item>
        <text:list-item>
          <text:p text:style-name="P34">其他臨時交辦事項。</text:p>
        </text:list-item>
      </text:list>
      <text:p text:style-name="P2"><text:span text:style-name="T13">柒</text:span><text:span text:style-name="T13">、</text:span><text:span text:style-name="T13">工作地點</text:span><text:span text:style-name="T13">：</text:span><text:span text:style-name="T13">國教署</text:span><text:bookmark-start text:name="OLE_LINK1"/><text:bookmark-start text:name="OLE_LINK2"/><text:span text:style-name="T26"> (</text:span><text:span text:style-name="T29">臺中市霧峰區中正路738之4號</text:span><text:span text:style-name="T26">)</text:span><text:span text:style-name="T26">。</text:span><text:bookmark-end text:name="OLE_LINK1"/><text:bookmark-end text:name="OLE_LINK2"/></text:p>
      <text:p text:style-name="P2"><text:span text:style-name="T13">捌</text:span><text:span text:style-name="T13">、公告期間：</text:span></text:p>
      <text:list xml:id="list3343029868" text:style-name="WW8Num45">
        <text:list-item>
          <text:p text:style-name="P25"><text:span text:style-name="T11">即日起</text:span><text:span text:style-name="T13">至</text:span><text:span text:style-name="T13">1</text:span><text:span text:style-name="T13">1</text:span><text:span text:style-name="T13">3</text:span><text:span text:style-name="T13">年</text:span><text:span text:style-name="T13">11月15</text:span><text:span text:style-name="T13">日</text:span><text:span text:style-name="T26">(</text:span><text:span text:style-name="T13">星期五</text:span><text:span text:style-name="T26">)</text:span><text:span text:style-name="T13">止。</text:span></text:p>
        </text:list-item>
        <text:list-item>
          <text:p text:style-name="P29">公告網站：</text:p>
        </text:list-item>
      </text:list>
      <text:list xml:id="list3222362017" text:style-name="WW8Num33">
        <text:list-item>
          <text:p text:style-name="P36"><text:span text:style-name="T13">國立彰化女子高級中學</text:span><text:span text:style-name="T26">(</text:span><text:a xlink:type="simple" xlink:href="https://www.chgsh.chc.edu.tw/" text:style-name="Internet_20_link" text:visited-style-name="Visited_20_Internet_20_Link"><text:span text:style-name="Internet_20_link"><text:span text:style-name="T26">https://www.chgsh.chc.edu.tw</text:span></text:span></text:a><text:span text:style-name="T26">)</text:span></text:p>
        </text:list-item>
        <text:list-item>
          <text:p text:style-name="P36"><text:span text:style-name="T13">行政院</text:span><text:span text:style-name="T13">人事行政</text:span><text:span text:style-name="T13">總處</text:span><text:span text:style-name="T13">事求人網</text:span><text:span text:style-name="T26">(</text:span><text:a xlink:type="simple" xlink:href="https://web3.dgpa.gov.tw/want03front/AP/WANTF00001.ASPX?uid=400" text:style-name="Internet_20_link" text:visited-style-name="Visited_20_Internet_20_Link"><text:span text:style-name="Internet_20_link"><text:span text:style-name="T13">https://web3.dgpa.gov.tw/want03front/AP/WANTF00001.ASPX?uid=400</text:span></text:span></text:a><text:span text:style-name="T13">)</text:span></text:p>
        </text:list-item>
      </text:list>
      <text:p text:style-name="P1"><text:span text:style-name="T11">玖、簡章及報名表下載日期：</text:span></text:p>
      <text:p text:style-name="P1"><text:span text:style-name="T17"><text:s text:c="4"/></text:span><text:span text:style-name="T11">即日起至民國</text:span><text:span text:style-name="T11">113</text:span><text:span text:style-name="T11">年</text:span><text:span text:style-name="T13">11月15日</text:span><text:span text:style-name="T26">(</text:span><text:span text:style-name="T13">星期五</text:span><text:span text:style-name="T26">)</text:span><text:span text:style-name="T13">止</text:span><text:span text:style-name="T11">，於公告網站上查閱，請自行以A4紙張下載。</text:span></text:p>
      <text:p text:style-name="P1"><text:span text:style-name="T11">拾、</text:span><text:span text:style-name="T11">報名</text:span><text:span text:style-name="T11">方式及時間</text:span><text:span text:style-name="T11">：</text:span></text:p>
      <text:list xml:id="list403492664" text:style-name="WW8Num32">
        <text:list-item>
          <text:p text:style-name="P30">報名方式</text:p>
        </text:list-item>
      </text:list>
      <text:p text:style-name="P37"><text:span text:style-name="T11">即日起至民國1</text:span><text:span text:style-name="T11">1</text:span><text:span text:style-name="T11">3年</text:span><text:span text:style-name="T13">11月15</text:span><text:span text:style-name="T13">日</text:span><text:span text:style-name="T26">(</text:span><text:span text:style-name="T13">星期五</text:span><text:span text:style-name="T26">)</text:span><text:span text:style-name="T13">止</text:span><text:span text:style-name="T13">前，將報名表及相關資料，掃描為p</text:span><text:span text:style-name="T13">df</text:span><text:span text:style-name="T13">檔後，以電子檔傳送至：</text:span><text:span text:style-name="T13">e-11</text:span><text:span text:style-name="T13">57</text:span><text:span text:style-name="T13">@mail.k12ea.gov.tw</text:span><text:span text:style-name="T13">信箱（聯絡方式：國教署韋小姐，電話04-37061113），逾期或證件不齊均不予受理。</text:span></text:p>
      <text:list xml:id="list94024823711544" text:continue-numbering="true" text:style-name="WW8Num32">
        <text:list-item>
          <text:p text:style-name="P26"><text:span text:style-name="T13">報名須檢附資料</text:span><text:span text:style-name="T19"> </text:span><text:span text:style-name="T13">(檢附證明文件如為影本，請加註與正本相符並簽章)：</text:span><text:span text:style-name="T19"> </text:span></text:p>
        </text:list-item>
      </text:list>
      <text:list xml:id="list1170802155" text:style-name="WW8Num6">
        <text:list-item>
          <text:p text:style-name="P38"><text:span text:style-name="T13">報名表一份(</text:span><text:span text:style-name="T3">甄選報名表及自傳如附表</text:span><text:span text:style-name="T13">）。</text:span></text:p>
        </text:list-item>
        <text:list-item>
          <text:p text:style-name="P38"><text:span text:style-name="T13">身分證正反面掃描檔。</text:span></text:p>
        </text:list-item>
        <text:list-item>
          <text:p text:style-name="P38"><text:soft-page-break/><text:span text:style-name="T13">報名資格之相關學經歷證明（若持國外學歷證件者，畢業學校應為教育部認可之國外大學院校，並上傳駐外單位驗證之國外學歷證件及國外學歷歷年成績證明，始得報名）、相關證照文件掃描檔。報名人員所檢附之資格證明文件，如有偽造、變造、假借、冒用等情事，一經查明，不得應試，已錄取者，撤銷錄取資格。</text:span></text:p>
        </text:list-item>
        <text:list-item>
          <text:p text:style-name="P38"><text:span text:style-name="T13">退伍令或免服兵役證明(無者免附)。</text:span></text:p>
        </text:list-item>
        <text:list-item>
          <text:p text:style-name="P39">如係退休軍公教人員再任本職務，請於報名時主動告知，並依相關規定辦理。</text:p>
        </text:list-item>
        <text:list-item>
          <text:p text:style-name="P38"><text:span text:style-name="T13">身心障礙人員請附「身心障礙手冊」(無者免附)。</text:span></text:p>
        </text:list-item>
      </text:list>
      <text:p text:style-name="P40"><text:span text:style-name="T28">◎</text:span><text:span text:style-name="T13">右列資料未於報名資料內檢附者視同資格不符：報名表、身分證正反面、學士以上(含)之畢業證書。</text:span></text:p>
      <text:p text:style-name="P41"><text:span text:style-name="T11">拾壹</text:span><text:span text:style-name="T11">、甄選</text:span><text:span text:style-name="T11">方式及時間</text:span><text:span text:style-name="T11">：</text:span></text:p>
      <text:list xml:id="list4141073075" text:style-name="WW8Num23">
        <text:list-item>
          <text:p text:style-name="P42"><text:span text:style-name="T13">甄選</text:span><text:span text:style-name="T13">方式</text:span><text:span text:style-name="T13">：</text:span><text:span text:style-name="T13">書面</text:span><text:span text:style-name="T13">審查通過後</text:span><text:span text:style-name="T13">，將擇優</text:span><text:span text:style-name="T13">通知參加</text:span><text:span text:style-name="T13">面</text:span><text:span text:style-name="T13">試</text:span><text:span text:style-name="T13">。</text:span></text:p>
        </text:list-item>
        <text:list-item>
          <text:p text:style-name="P42"><text:span text:style-name="T13">面試通知時間：另行通知。</text:span></text:p>
        </text:list-item>
        <text:list-item>
          <text:p text:style-name="P43"><text:span text:style-name="T13">面試報到時間/地點：另行通知。</text:span></text:p>
        </text:list-item>
      </text:list>
      <text:p text:style-name="P1"><text:span text:style-name="T11">拾貳</text:span><text:span text:style-name="T11">、錄取聘用：</text:span></text:p>
      <text:list xml:id="list4172412983" text:style-name="WW8Num25">
        <text:list-item>
          <text:p text:style-name="P27"><text:span text:style-name="T13">依甄選總成績高低順序，錄取</text:span><text:span text:style-name="T13">專案助理</text:span><text:span text:style-name="T13">正取人員</text:span><text:span text:style-name="T13">1</text:span><text:span text:style-name="T13">名，備取人員若干名。</text:span></text:p>
        </text:list-item>
        <text:list-item>
          <text:p text:style-name="P27"><text:span text:style-name="T13">甄選錄取人員</text:span><text:span text:style-name="T13">將公告</text:span><text:span text:style-name="T13">於本校</text:span><text:span text:style-name="T13">網站，總成績未達70分者得不予錄取</text:span><text:span text:style-name="T13">。</text:span></text:p>
        </text:list-item>
      </text:list>
      <text:p text:style-name="P1"><text:span text:style-name="T11">拾</text:span><text:span text:style-name="T11">參</text:span><text:span text:style-name="T11">、注意事項：</text:span></text:p>
      <text:list xml:id="list1613941758" text:style-name="WW8Num7">
        <text:list-item>
          <text:p text:style-name="P28"><text:span text:style-name="T13">錄取人員</text:span><text:span text:style-name="T13">應依本校通知時間完成報到手續，</text:span><text:span text:style-name="T13">逾期未報到者視同自願放棄錄取資格。</text:span></text:p>
        </text:list-item>
        <text:list-item>
          <text:p text:style-name="P28"><text:span text:style-name="T13">本員額為專案</text:span><text:span text:style-name="T13">人員</text:span><text:span text:style-name="T13">，</text:span><text:span text:style-name="T13">無須陳報銓敘部登記採計年資，其年資亦不作為採計提敘薪俸級及退休之用。</text:span></text:p>
        </text:list-item>
        <text:list-item>
          <text:p text:style-name="P28"><text:span text:style-name="T13">甄選錄取人員工作內容</text:span><text:span text:style-name="T13">依契約書</text:span><text:span text:style-name="T13">內容為準。</text:span></text:p>
        </text:list-item>
      </text:list>
      <text:p text:style-name="P1"><text:span text:style-name="T11">拾</text:span><text:span text:style-name="T11">肆</text:span><text:span text:style-name="T11">、本簡章如有未盡事宜悉依有關法令規定辦理</text:span><text:span text:style-name="T11">，並公告於本校網頁</text:span><text:span text:style-name="T11">。</text:span><text:span text:style-name="T17"> </text:span></text:p>
      <text:p text:style-name="P3"/>
      <text:p text:style-name="P3"/>
      <text:p text:style-name="P44"><text:span text:style-name="T4">國立彰化女子高級中學114年度協助辦理高級中等學校行政管理及經費補助</text:span><text:span text:style-name="T6"> <text:s/></text:span><text:span text:style-name="T4">計畫專案助理</text:span><text:span text:style-name="T4">甄選</text:span><text:span text:style-name="T7">報名表</text:span></text:p>
      <text:p text:style-name="P11"><text:span text:style-name="T1">編號：</text:span><text:span text:style-name="T1"> <text:s text:c="52"/>第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4">姓 <text:s text:c="4"/>名</text:p>
          </table:table-cell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4">出 <text:s text:c="3"/>生</text:p>
          </table:table-cell>
          <table:covered-table-cell/>
          <table:table-cell table:style-name="表格1.A1" table:number-columns-spanned="2" office:value-type="string">
            <text:p text:style-name="P13">民國 <text:s/>年 <text:s/>月 <text:s/>日</text:p>
          </table:table-cell>
          <table:covered-table-cell/>
          <table:table-cell table:style-name="表格1.J1" table:number-rows-spanned="3" office:value-type="string">
            <text:p text:style-name="P12">相片黏貼處</text:p>
            <text:p text:style-name="P20">(非必填欄位)</text:p>
          </table:table-cell>
        </table:table-row>
        <table:table-row table:style-name="表格1.2">
          <table:table-cell table:style-name="表格1.A1" office:value-type="string">
            <text:p text:style-name="P14">通 訊 地 址</text:p>
          </table:table-cell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4">聯 絡 </text:span><text:span text:style-name="T24">電</text:span><text:span text:style-name="T24"> </text:span><text:span text:style-name="T24">話</text:span></text:p>
          </table:table-cell>
          <table:table-cell table:style-name="表格1.A1" table:number-columns-spanned="8" office:value-type="string">
            <text:p text:style-name="P18">(H) <text:s text:c="22"/>(O)</text:p>
            <text:p text:style-name="P1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目前服務</text:p>
            <text:p text:style-name="P14">單 <text:s text:c="3"/>位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8">本 <text:s text:c="3"/>人</text:p>
            <text:p text:style-name="P6"><text:span text:style-name="T24">簽 </text:span><text:span text:style-name="T24"><text:s text:c="3"/></text:span><text:span text:style-name="T24">章</text:span></text:p>
          </table:table-cell>
          <table:table-cell table:style-name="表格1.I4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4">最高學歷</text:p>
          </table:table-cell>
          <table:table-cell table:style-name="表格1.A1" table:number-columns-spanned="3" office:value-type="string">
            <text:p text:style-name="P14">畢 <text:s/>業 <text:s/>學 <text:s/>校</text:p>
          </table:table-cell>
          <table:covered-table-cell/>
          <table:covered-table-cell/>
          <table:table-cell table:style-name="表格1.A1" table:number-columns-spanned="3" office:value-type="string">
            <text:p text:style-name="P14">科 <text:s text:c="8"/>系</text:p>
          </table:table-cell>
          <table:covered-table-cell/>
          <table:covered-table-cell/>
          <table:table-cell table:style-name="表格1.J1" table:number-columns-spanned="3" office:value-type="string">
            <text:p text:style-name="P14">修 <text:s text:c="5"/>業 <text:s text:c="5"/>起 <text:s text:c="5"/>訖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3" office:value-type="string">
            <text:p text:style-name="P17"/>
          </table:table-cell>
          <table:covered-table-cell/>
          <table:covered-table-cell/>
          <table:table-cell table:style-name="表格1.E6" table:number-columns-spanned="3" office:value-type="string">
            <text:p text:style-name="P17"/>
          </table:table-cell>
          <table:covered-table-cell/>
          <table:covered-table-cell/>
          <table:table-cell table:style-name="表格1.J1" table:number-columns-spanned="3" office:value-type="string">
            <text:p text:style-name="P45">年 <text:s text:c="4"/>月至 <text:s text:c="4"/>年 <text:s text:c="4"/>月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4">經 <text:s text:c="3"/>歷</text:p>
          </table:table-cell>
          <table:table-cell table:style-name="表格1.A1" office:value-type="string">
            <text:p text:style-name="P14">1.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4">3.</text:p>
          </table:table-cell>
          <table:table-cell table:style-name="表格1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4">2.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4">4.</text:p>
          </table:table-cell>
          <table:table-cell table:style-name="表格1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2"><text:span text:style-name="T15">專長</text:span><text:span text:style-name="T15">/</text:span><text:span text:style-name="T15">興趣</text:span></text:p>
          </table:table-cell>
          <table:table-cell table:style-name="表格1.J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相關證照</text:p>
          </table:table-cell>
          <table:table-cell table:style-name="表格1.J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13">證 <text:s text:c="4"/>件 <text:s text:c="7"/>審 <text:s text:c="4"/>查</text:p>
          </table:table-cell>
          <table:table-cell table:style-name="表格1.J1" table:number-columns-spanned="9" office:value-type="string">
            <text:p text:style-name="P14">證 <text:s/>件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4">1.</text:p>
          </table:table-cell>
          <table:table-cell table:style-name="表格1.J1" table:number-columns-spanned="8" office:value-type="string">
            <text:p text:style-name="P6"><text:span text:style-name="T24">□</text:span><text:span text:style-name="T24">學經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4">2.</text:p>
          </table:table-cell>
          <table:table-cell table:style-name="表格1.J1" table:number-columns-spanned="8" office:value-type="string">
            <text:p text:style-name="P6"><text:span text:style-name="T24">□</text:span><text:span text:style-name="T24">身分證</text:span><text:span text:style-name="T24">正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4">3.</text:p>
          </table:table-cell>
          <table:table-cell table:style-name="表格1.J1" table:number-columns-spanned="8" office:value-type="string">
            <text:p text:style-name="P6"><text:span text:style-name="T24">□</text:span><text:span text:style-name="T24">其他</text:span><text:span text:style-name="T24">(請說明： <text:s text:c="3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4">備 <text:s text:c="3"/>註</text:p>
          </table:table-cell>
          <table:table-cell table:style-name="表格1.J1" table:number-columns-spanned="9" office:value-type="string">
            <text:p text:style-name="P5"><text:span text:style-name="T26">報名須檢附資料，請依序掃描成1件</text:span><text:span text:style-name="T26">PDF</text:span><text:span text:style-name="T26">檔傳送至：</text:span><text:span text:style-name="T35">e-1157@mail.k12ea.gov.tw</text:span><text:span text:style-name="T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4">國立彰化女子高級中學114年度協助辦理高級中等學校行政管理及經費補助</text:span><text:span text:style-name="T6"> <text:s text:c="2"/></text:span><text:span text:style-name="T4">計畫專案助理</text:span><text:span text:style-name="T4">甄選</text:span><text:span text:style-name="T7">報名表</text:span></text:p>
      <text:p text:style-name="P21"><text:span text:style-name="T33"><text:s text:c="53"/></text:span>第二頁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1">自</text:span><text:span text:style-name="T17"> <text:s text:c="4"/></text:span><text:span text:style-name="T11">傳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a" style:family="paragraph" style:parent-style-name="Standard">
      <style:text-properties fo:font-size="36pt" fo:font-weight="bold" style:font-name-asian="標楷體" style:font-family-asian="標楷體" style:font-family-generic-asian="script" style:font-size-asian="36pt" style:font-weight-asian="bold" loext:padding="0cm" loext:border="0.51pt solid #0000ff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212cm" fo:margin-bottom="0cm" loext:contextual-spacing="false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83cm" fo:margin-right="0cm" fo:margin-top="0.212cm" fo:margin-bottom="0cm" loext:contextual-spacing="false" fo:text-indent="-0.96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margin-top="0.212cm" fo:margin-bottom="0cm" loext:contextual-spacing="false" fo:text-indent="-0.95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vertical-align="baseline"/>
      <style:text-properties style:letter-kerning="fals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fo:font-weight="bold" style:font-size-asian="14pt" style:font-weight-asian="bol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000000" fo:font-weight="normal" style:font-name-asian="標楷體" style:font-family-asian="標楷體" style:font-family-generic-asian="script" style:font-weight-asian="normal" style:font-size-complex="12pt" style:font-weight-complex="bold"/>
    </style:style>
    <style:style style:name="WW8Num32z1" style:family="text"/>
    <style:style style:name="WW8Num32z2" style:family="text">
      <style:text-properties fo:language="en" fo:country="U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529cm" fo:margin-left="0.74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2.8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2.8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65cm" fo:text-indent="-1.27cm" fo:margin-left="1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space" fo:text-indent="-1.746cm" fo:margin-left="2.5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2.8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41z0" style:num-suffix="、" style:num-format="1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45z1" style:num-prefix="、" style:num-format="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12.67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637cm" fo:text-indent="-0.847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09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4年度行政管理及經費補助計畫專案助理甄選簡章</dc:title>
    <dc:subject/>
    <meta:keyword/>
    <meta:initial-creator>CHSMR</meta:initial-creator>
    <meta:creation-date>2024-11-12T09:30:00</meta:creation-date>
    <dc:date>2024-11-12T09:40:22.975000000</dc:date>
    <meta:print-date>2021-08-12T10:54:00</meta:print-date>
    <meta:editing-cycles>6</meta:editing-cycles>
    <meta:editing-duration>PT8M43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4" meta:paragraph-count="87" meta:word-count="1471" meta:character-count="1983" meta:non-whitespace-character-count="1684"/>
  </office:meta>
</office:document-meta>
</file>