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7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4.1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2cm" fo:keep-together="auto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036cm" fo:keep-together="auto"/>
    </style:style>
    <style:style style:name="表格1.14" style:family="table-row">
      <style:table-row-properties style:min-row-height="1.8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<text:s text:c="6"/></text:span>中華民國彰化女子高級中學全國校友會個人會員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"><text:span text:style-name="T1">姓 <text:s text:c="2"/>名</text:span>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3">性別</text:p>
          </table:table-cell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3">出生日期</text:p>
          </table:table-cell>
          <table:table-cell table:style-name="表格1.G1" office:value-type="string">
            <text:p text:style-name="Standard"><text:span text:style-name="T1"><text:s text:c="3"/>年 <text:s text:c="2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">出 生 地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12"><text:span text:style-name="T1"><text:s/>身分證統一編號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學 <text:s text:c="2"/>歷</text:span></text:p>
          </table:table-cell>
          <table:table-cell table:style-name="表格1.G1" table:number-columns-spanned="6" office:value-type="string">
            <text:p text:style-name="P5">1.</text:p>
            <text:p text:style-name="P5">2.</text:p>
            <text:p text:style-name="P5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經 <text:s text:c="2"/>歷</text:span></text:p>
          </table:table-cell>
          <table:table-cell table:style-name="表格1.G1" table:number-columns-spanned="6" office:value-type="string">
            <text:p text:style-name="P13"><text:span text:style-name="T1">1. </text:span></text:p>
            <text:p text:style-name="P5">2.</text:p>
            <text:p text:style-name="P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現 <text:s text:c="2"/>職</text:span></text:p>
          </table:table-cell>
          <table:table-cell table:style-name="表格1.G1" table:number-columns-spanned="6" office:value-type="string">
            <text:p text:style-name="P5">1.</text:p>
            <text:p text:style-name="P5">2.</text:p>
            <text:p text:style-name="P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畢業年屆</text:p>
          </table:table-cell>
          <table:table-cell table:style-name="表格1.C1" table:number-columns-spanned="3" office:value-type="string">
            <text:p text:style-name="P13"><text:span text:style-name="T1">□民國 <text:s text:c="2"/>年高中畢(肄)業</text:span></text:p>
            <text:p text:style-name="P13"><text:span text:style-name="T1">□民國 <text:s text:c="2"/>年初中畢(肄)業</text:span></text:p>
            <text:p text:style-name="P13"><text:span text:style-name="T1"><text:s text:c="2"/>(第 <text:s text:c="3"/>屆 <text:s text:c="3"/>班)</text:span></text:p>
          </table:table-cell>
          <table:covered-table-cell/>
          <table:covered-table-cell/>
          <table:table-cell table:style-name="表格1.A1" office:value-type="string">
            <text:p text:style-name="P9">日治時期</text:p>
          </table:table-cell>
          <table:table-cell table:style-name="表格1.F6" table:number-columns-spanned="2" office:value-type="string">
            <text:p text:style-name="P7">畢業年代：</text:p>
            <text:p text:style-name="P7">畢業屆別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戶籍地址</text:p>
          </table:table-cell>
          <table:table-cell table:style-name="表格1.G1" table:number-columns-spanned="6" office:value-type="string">
            <text:p text:style-name="Standard"><text:span text:style-name="T4">□□□□□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通訊地址</text:p>
          </table:table-cell>
          <table:table-cell table:style-name="表格1.G1" table:number-columns-spanned="6" office:value-type="string">
            <text:p text:style-name="P14"><text:span text:style-name="T1">1.</text:span><text:span text:style-name="T4">□□□□□ <text:s/></text:span></text:p>
            <text:p text:style-name="P14"><text:span text:style-name="T1">2.</text:span><text:span text:style-name="T4">□□□□□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電子信箱</text:p>
          </table:table-cell>
          <table:table-cell table:style-name="表格1.G1" table:number-columns-spanned="6" office:value-type="string">
            <text:p text:style-name="P10">1.</text:p>
            <text:p text:style-name="P14"><text:span text:style-name="T1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電 <text:s text:c="2"/>話</text:span></text:p>
          </table:table-cell>
          <table:table-cell table:style-name="表格1.C1" table:number-columns-spanned="2" office:value-type="string">
            <text:p text:style-name="P15"><text:span text:style-name="T1">公：1.</text:span></text:p>
            <text:p text:style-name="P15"><text:span text:style-name="T1"><text:s text:c="4"/>2.</text:span></text:p>
            <text:p text:style-name="P15"><text:span text:style-name="T1">私：1.</text:span></text:p>
            <text:p text:style-name="P15"><text:span text:style-name="T1"><text:s text:c="4"/>2.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">手 <text:s text:c="3"/>機</text:span></text:p>
          </table:table-cell>
          <table:covered-table-cell/>
          <table:table-cell table:style-name="表格1.F6" table:number-columns-spanned="2" office:value-type="string">
            <text:p text:style-name="P11">1.</text:p>
            <text:p text:style-name="P16"><text:span text:style-name="T1">2.</text:span></text:p>
            <text:p text:style-name="P11">3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會員類別</text:p>
          </table:table-cell>
          <table:table-cell table:style-name="表格1.G1" table:number-columns-spanned="6" office:value-type="string">
            <text:p text:style-name="P13"><text:span text:style-name="T1">□ 常年會員</text:span></text:p>
            <text:p text:style-name="P5">□ 永久會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備 <text:s text:c="2"/>註</text:p>
          </table:table-cell>
          <table:table-cell table:style-name="表格1.G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申 請 人</text:p>
          </table:table-cell>
          <table:table-cell table:style-name="表格1.G1" table:number-columns-spanned="6" office:value-type="string">
            <text:p text:style-name="Standard"><text:span text:style-name="T1"><text:s text:c="31"/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1"><text:span text:style-name="T5">中 <text:s/>華 <text:s/>民 <text:s/>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彰化女子高級中學全國校友會個人會員申請書</dc:title>
    <dc:subject/>
    <meta:keyword/>
    <dc:description/>
    <meta:initial-creator>wcy</meta:initial-creator>
    <meta:creation-date>2022-12-30T09:43:00</meta:creation-date>
    <dc:creator>User</dc:creator>
    <dc:date>2022-12-30T09:43:00</dc:date>
    <meta:editing-cycles>2</meta:editing-cycles>
    <meta:document-statistic meta:table-count="1" meta:image-count="0" meta:object-count="0" meta:page-count="1" meta:paragraph-count="50" meta:word-count="167" meta:character-count="323" meta:non-whitespace-character-count="199"/>
    <meta:generator>NDC_ODF_Application_Tools/2.0.2$Windows_X86_64 LibreOffice_project/c2aef257b421fc89732e65db8501f993adb40c83</meta:generator>
  </office:meta>
</office:document-meta>
</file>