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rel-width="106%" fo:margin-left="-0.804cm" style:page-number="auto" table:align="left" style:writing-mode="lr-tb"/>
    </style:style>
    <style:style style:name="表格1.A" style:family="table-column">
      <style:table-column-properties style:column-width="1.639cm" style:rel-column-width="934*"/>
    </style:style>
    <style:style style:name="表格1.B" style:family="table-column">
      <style:table-column-properties style:column-width="0.695cm" style:rel-column-width="396*"/>
    </style:style>
    <style:style style:name="表格1.C" style:family="table-column">
      <style:table-column-properties style:column-width="2.731cm" style:rel-column-width="1557*"/>
    </style:style>
    <style:style style:name="表格1.D" style:family="table-column">
      <style:table-column-properties style:column-width="0.799cm" style:rel-column-width="456*"/>
    </style:style>
    <style:style style:name="表格1.E" style:family="table-column">
      <style:table-column-properties style:column-width="1.289cm" style:rel-column-width="735*"/>
    </style:style>
    <style:style style:name="表格1.F" style:family="table-column">
      <style:table-column-properties style:column-width="0.409cm" style:rel-column-width="233*"/>
    </style:style>
    <style:style style:name="表格1.G" style:family="table-column">
      <style:table-column-properties style:column-width="1.233cm" style:rel-column-width="703*"/>
    </style:style>
    <style:style style:name="表格1.H" style:family="table-column">
      <style:table-column-properties style:column-width="1.388cm" style:rel-column-width="792*"/>
    </style:style>
    <style:style style:name="表格1.I" style:family="table-column">
      <style:table-column-properties style:column-width="0.295cm" style:rel-column-width="168*"/>
    </style:style>
    <style:style style:name="表格1.J" style:family="table-column">
      <style:table-column-properties style:column-width="0.901cm" style:rel-column-width="514*"/>
    </style:style>
    <style:style style:name="表格1.K" style:family="table-column">
      <style:table-column-properties style:column-width="1.796cm" style:rel-column-width="1024*"/>
    </style:style>
    <style:style style:name="表格1.L" style:family="table-column">
      <style:table-column-properties style:column-width="0.187cm" style:rel-column-width="107*"/>
    </style:style>
    <style:style style:name="表格1.M" style:family="table-column">
      <style:table-column-properties style:column-width="0.123cm" style:rel-column-width="70*"/>
    </style:style>
    <style:style style:name="表格1.N" style:family="table-column">
      <style:table-column-properties style:column-width="4.537cm" style:rel-column-width="2587*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top="0.026cm 0.026cm 0.10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表格1.M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none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1.332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0.977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7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J6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/>
    </style:style>
    <style:style style:name="表格1.7" style:family="table-row">
      <style:table-row-properties style:min-row-height="0.402cm" fo:keep-together="auto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none" fo:border-bottom="1.5pt double #000000" style:writing-mode="lr-tb"/>
    </style:style>
    <style:style style:name="表格1.J7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75pt solid #000000" fo:border-right="4.5pt double #000000" fo:border-top="none" fo:border-bottom="1.5pt double #000000" style:writing-mode="lr-tb"/>
    </style:style>
    <style:style style:name="表格1.8" style:family="table-row">
      <style:table-row-properties style:min-row-height="2.665cm" fo:keep-together="auto"/>
    </style:style>
    <style:style style:name="表格1.9" style:family="table-row">
      <style:table-row-properties style:min-row-height="0.854cm" fo:keep-together="auto"/>
    </style:style>
    <style:style style:name="表格1.11" style:family="table-row">
      <style:table-row-properties style:min-row-height="2.499cm" fo:keep-together="auto"/>
    </style:style>
    <style:style style:name="表格1.A1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C11" style:family="table-cell">
      <style:table-cell-properties style:vertical-align="top" style:border-line-width-right="0.106cm 0.026cm 0.026cm" fo:padding-left="0.049cm" fo:padding-right="0.049cm" fo:padding-top="0cm" fo:padding-bottom="0cm" fo:border-left="0.1pt solid #000000" fo:border-right="4.5pt double #000000" fo:border-top="0.5pt solid #000000" fo:border-bottom="0.75pt solid #000000" style:writing-mode="lr-tb"/>
    </style:style>
    <style:style style:name="表格1.12" style:family="table-row">
      <style:table-row-properties style:min-row-height="2.198cm" fo:keep-together="auto"/>
    </style:style>
    <style:style style:name="表格1.A1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none" fo:border-bottom="0.75pt solid #000000" style:writing-mode="lr-tb"/>
    </style:style>
    <style:style style:name="表格1.13" style:family="table-row">
      <style:table-row-properties style:min-row-height="2.184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N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200%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437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8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1"><text:span text:style-name="T1">國立彰化女中1</text:span><text:span text:style-name="T1">13</text:span><text:span text:style-name="T1">年度 重(補)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"><text:span text:style-name="T1"><text:s/>退選課程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6">申請表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<text:span text:style-name="T3">班級<text:line-break/>座號</text:span></text:p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C2" table:number-rows-spanned="2" office:value-type="string">
            <text:p text:style-name="P4">姓名</text:p>
          </table:table-cell>
          <table:table-cell table:style-name="表格1.C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>學號</text:p>
          </table:table-cell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6">手機</text:p>
          </table:table-cell>
          <table:table-cell table:style-name="表格1.L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27"><text:span text:style-name="T3">家長或<text:line-break/>監護人</text:span></text:p>
          </table:table-cell>
          <table:covered-table-cell/>
          <table:table-cell table:style-name="表格1.C4" table:number-rows-spanned="2" table:number-columns-spanned="2" office:value-type="string">
            <text:p text:style-name="P28"/>
          </table:table-cell>
          <table:covered-table-cell/>
          <table:table-cell table:style-name="表格1.E4" office:value-type="string">
            <text:p text:style-name="P8">電話</text:p>
          </table:table-cell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4" table:number-rows-spanned="2" office:value-type="string">
            <text:p text:style-name="P8">申請</text:p>
            <text:p text:style-name="P8">日期</text:p>
          </table:table-cell>
          <table:table-cell table:style-name="表格1.L4" table:number-rows-spanned="2" table:number-columns-spanned="3" office:value-type="string">
            <text:p text:style-name="P8">年 <text:s text:c="2"/>月 <text:s text:c="2"/>日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K3" office:value-type="string">
            <text:p text:style-name="P16">手機</text:p>
          </table:table-cell>
          <table:table-cell table:style-name="表格1.K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table:number-columns-spanned="2" office:value-type="string">
            <text:p text:style-name="P16">申請</text:p>
            <text:p text:style-name="P19">退選之課程</text:p>
            <text:p text:style-name="P16"/>
          </table:table-cell>
          <table:covered-table-cell/>
          <table:table-cell table:style-name="表格1.C6" table:number-columns-spanned="3" office:value-type="string">
            <text:p text:style-name="P11">科目名稱</text:p>
          </table:table-cell>
          <table:covered-table-cell/>
          <table:covered-table-cell/>
          <table:table-cell table:style-name="表格1.C6" table:number-columns-spanned="2" office:value-type="string">
            <text:p text:style-name="P12">學分數</text:p>
          </table:table-cell>
          <table:covered-table-cell/>
          <table:table-cell table:style-name="表格1.C6" table:number-columns-spanned="2" office:value-type="string">
            <text:p text:style-name="P12">所屬學期</text:p>
          </table:table-cell>
          <table:covered-table-cell/>
          <table:table-cell table:style-name="表格1.J6" table:number-columns-spanned="5" office:value-type="string">
            <text:p text:style-name="P24"><text:span text:style-name="T3">退選原因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J7" table:number-columns-spanned="5" office:value-type="string">
            <text:p text:style-name="P25"><text:span text:style-name="T6">□學年平均成績及格</text:span></text:p>
            <text:p text:style-name="P25"><text:span text:style-name="T6">□休學、退學 <text:s text:c="4"/>□家庭重大事故 </text:span></text:p>
            <text:p text:style-name="P25"><text:span text:style-name="T6">□公假 <text:s text:c="15"/>□病假</text:span></text:p>
            <text:p text:style-name="P25"><text:span text:style-name="T6">□其他：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J7" table:number-columns-spanned="5" office:value-type="string">
            <text:p text:style-name="P25"><text:span text:style-name="T6">□學年平均成績及格</text:span></text:p>
            <text:p text:style-name="P25"><text:span text:style-name="T6">□休學、退學 <text:s text:c="4"/>□家庭重大事故 </text:span></text:p>
            <text:p text:style-name="P25"><text:span text:style-name="T6">□公假 <text:s text:c="10"/>□病假</text:span></text:p>
            <text:p text:style-name="P25"><text:span text:style-name="T6">□其他：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J7" table:number-columns-spanned="5" office:value-type="string">
            <text:p text:style-name="P25"><text:span text:style-name="T6">□學年平均成績及格</text:span></text:p>
            <text:p text:style-name="P25"><text:span text:style-name="T6">□休學、退學 <text:s text:c="4"/>□家庭重大事故 </text:span></text:p>
            <text:p text:style-name="P25"><text:span text:style-name="T6">□公假 <text:s text:c="10"/>□病假</text:span></text:p>
            <text:p text:style-name="P25"><text:span text:style-name="T6">□其他：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J7" table:number-columns-spanned="5" office:value-type="string">
            <text:p text:style-name="P25"><text:span text:style-name="T6">□學年平均成績及格</text:span></text:p>
            <text:p text:style-name="P25"><text:span text:style-name="T6">□休學、退學 <text:s text:c="4"/>□家庭重大事故 </text:span></text:p>
            <text:p text:style-name="P25"><text:span text:style-name="T6">□公假 <text:s text:c="10"/>□病假</text:span></text:p>
            <text:p text:style-name="P25"><text:span text:style-name="T6">□其他：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退選原因</text:p>
            <text:p text:style-name="P23">補充說明</text:p>
          </table:table-cell>
          <table:covered-table-cell/>
          <table:table-cell table:style-name="表格1.C11" table:number-columns-spanned="12" office:value-type="string">
            <text:p text:style-name="P21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list xml:id="list2987304481" text:style-name="WW8Num1">
              <text:list-item>
                <text:p text:style-name="P10">申請因公假、病假退選課程，請檢附證明。</text:p>
              </text:list-item>
              <text:list-item>
                <text:p text:style-name="P10">若因個人因素而如法完成重補修課程，請勾選「其他」並說明原因。</text:p>
              </text:list-item>
              <text:list-item>
                <text:p text:style-name="P13">申請退選之同學，若因退選重補修，使高三因畢業學分不足導致無法畢業，請自行負責。</text:p>
              </text:list-item>
              <text:list-item>
                <text:p text:style-name="P10">本表格“申請退選課程”一欄若不敷使用，請自行修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家長</text:p>
            <text:p text:style-name="P16">簽章</text:p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B13" table:number-columns-spanned="3" office:value-type="string">
            <text:p text:style-name="P2"><text:span text:style-name="T5">重補修<text:line-break/>任課教師</text:span></text:p>
            <text:p text:style-name="P16">簽章</text:p>
          </table:table-cell>
          <table:covered-table-cell/>
          <table:covered-table-cell/>
          <table:table-cell table:style-name="表格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6">教務處</text:p>
            <text:p text:style-name="P16"/>
          </table:table-cell>
          <table:covered-table-cell/>
          <table:covered-table-cell/>
          <table:table-cell table:style-name="表格1.N13" office:value-type="string">
            <text:p text:style-name="P1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2" style:font-family-complex="'Lucida Sans'" style:font-family-generic-complex="swiss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高工    重補修  開課申請表</dc:title>
    <meta:initial-creator>yeh</meta:initial-creator>
    <meta:creation-date>2016-06-16T10:41:00</meta:creation-date>
    <dc:date>2024-05-12T19:12:51.691000000</dc:date>
    <meta:print-date>2016-06-16T11:28:00</meta:print-date>
    <meta:editing-cycles>3</meta:editing-cycles>
    <meta:editing-duration>PT5M58S</meta:editing-duration>
    <meta:document-statistic meta:table-count="1" meta:image-count="0" meta:object-count="0" meta:page-count="1" meta:paragraph-count="46" meta:word-count="348" meta:character-count="514" meta:non-whitespace-character-count="430"/>
    <meta:generator>NDC_ODF_Application_Tools/2.0.2$Windows_X86_64 LibreOffice_project/c2aef257b421fc89732e65db8501f993adb40c83</meta:generator>
  </office:meta>
</office:document-meta>
</file>