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212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182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18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187cm"/>
      <style:text-properties style:font-name="Times New Roman" style:font-name-asian="Times New Roman1"/>
    </style:style>
    <style:style style:name="P6" style:family="paragraph" style:parent-style-name="Standard">
      <style:paragraph-properties fo:line-height="0.212cm"/>
      <style:text-properties style:font-name="Times New Roman" style:font-name-asian="Times New Roman1"/>
    </style:style>
    <style:style style:name="P7" style:family="paragraph" style:parent-style-name="Standard">
      <style:paragraph-properties fo:line-height="0.593cm"/>
    </style:style>
    <style:style style:name="P8" style:family="paragraph" style:parent-style-name="Standard">
      <style:paragraph-properties fo:margin-left="0.998cm" fo:margin-right="0cm" fo:line-height="0.593cm" fo:text-indent="-0.998cm" style:auto-text-indent="false"/>
    </style:style>
    <style:style style:name="P9" style:family="paragraph" style:parent-style-name="Standard">
      <style:paragraph-properties fo:margin-left="0.6cm" fo:margin-right="0cm" fo:line-height="0.593cm" fo:text-indent="0cm" style:auto-text-indent="false"/>
    </style:style>
    <style:style style:name="P10" style:family="paragraph" style:parent-style-name="Standard">
      <style:paragraph-properties fo:margin-left="1.482cm" fo:margin-right="0cm" style:line-height-at-least="0cm" fo:text-indent="0cm" style:auto-text-indent="false" style:snap-to-layout-grid="false"/>
    </style:style>
    <style:style style:name="P11" style:family="paragraph" style:parent-style-name="Standard">
      <style:paragraph-properties fo:margin-left="1.976cm" fo:margin-right="0cm" style:line-height-at-least="0cm" fo:text-indent="-0.48cm" style:auto-text-indent="false" style:snap-to-layout-grid="false"/>
    </style:style>
    <style:style style:name="P12" style:family="paragraph" style:parent-style-name="Standard">
      <style:paragraph-properties fo:margin-left="1.976cm" fo:margin-right="0.247cm" style:line-height-at-least="0cm" fo:text-indent="-0.494cm" style:auto-text-indent="false" style:snap-to-layout-grid="false"/>
    </style:style>
    <style:style style:name="P13" style:family="paragraph" style:parent-style-name="Standard">
      <style:paragraph-properties fo:margin-left="1.976cm" fo:margin-right="0.247cm" style:line-height-at-least="0cm" fo:text-indent="-0.494cm" style:auto-text-indent="false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494cm" fo:margin-right="0cm" fo:line-height="0.601cm" fo:text-indent="0cm" style:auto-text-indent="false"/>
    </style:style>
    <style:style style:name="P15" style:family="paragraph" style:parent-style-name="Standard">
      <style:paragraph-properties fo:margin-left="0.494cm" fo:margin-right="0cm" fo:line-height="0.593cm" fo:text-indent="0cm" style:auto-text-indent="false"/>
    </style:style>
    <style:style style:name="P16" style:family="paragraph" style:parent-style-name="Standard">
      <style:paragraph-properties fo:margin-left="0.25cm" fo:margin-right="0cm" fo:line-height="0.212cm" fo:text-indent="0cm" style:auto-text-indent="false"/>
    </style:style>
    <style:style style:name="P17" style:family="paragraph" style:parent-style-name="Standard">
      <style:paragraph-properties fo:margin-left="0.988cm" fo:margin-right="0cm" fo:line-height="0.593cm" fo:text-indent="-0.988cm" style:auto-text-indent="false"/>
    </style:style>
    <style:style style:name="P18" style:family="paragraph" style:parent-style-name="Standard">
      <style:paragraph-properties fo:margin-left="0.988cm" fo:margin-right="0cm" fo:line-height="0.633cm" fo:text-indent="-0.988cm" style:auto-text-indent="false"/>
    </style:style>
    <style:style style:name="P19" style:family="paragraph" style:parent-style-name="Standard">
      <style:paragraph-properties fo:margin-left="0.988cm" fo:margin-right="0cm" fo:line-height="0.212cm" fo:text-indent="-0.988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981cm" fo:margin-right="0.49cm" fo:line-height="0.593cm" fo:text-indent="-0.981cm" style:auto-text-indent="false"/>
    </style:style>
    <style:style style:name="P21" style:family="paragraph" style:parent-style-name="Standard" style:master-page-name="Standard">
      <style:paragraph-properties fo:line-height="0.762cm" fo:text-align="center" style:justify-single-word="false" style:page-number="auto"/>
    </style:style>
    <style:style style:name="P22" style:family="paragraph" style:parent-style-name="Frame_20_contents">
      <style:paragraph-properties fo:line-height="0.18cm"/>
      <style:text-properties style:font-name="Times New Roman" style:font-name-asian="Times New Roman1"/>
    </style:style>
    <style:style style:name="P23" style:family="paragraph" style:parent-style-name="Frame_20_contents">
      <style:paragraph-properties fo:line-height="0.092cm"/>
      <style:text-properties style:font-name="Times New Roman" style:font-name-asian="Times New Roman1"/>
    </style:style>
    <style:style style:name="P24" style:family="paragraph" style:parent-style-name="Frame_20_contents">
      <style:paragraph-properties fo:line-height="0.088cm"/>
      <style:text-properties style:font-name="Times New Roman" style:font-name-asian="Times New Roman1"/>
    </style:style>
    <style:style style:name="P25" style:family="paragraph" style:parent-style-name="Frame_20_contents">
      <style:paragraph-properties fo:line-height="0.076cm"/>
      <style:text-properties style:font-name="Times New Roman" fo:font-size="13pt" style:font-name-asian="Times New Roman1" style:font-size-asian="13pt"/>
    </style:style>
    <style:style style:name="P26" style:family="paragraph" style:parent-style-name="Frame_20_contents">
      <style:paragraph-properties fo:line-height="0.067cm"/>
      <style:text-properties style:font-name="Times New Roman" fo:font-size="13pt" style:font-name-asian="Times New Roman1" style:font-size-asian="13pt"/>
    </style:style>
    <style:style style:name="P27" style:family="paragraph" style:parent-style-name="Frame_20_contents">
      <style:paragraph-properties fo:line-height="0.559cm">
        <style:tab-stops>
          <style:tab-stop style:position="0.635cm"/>
        </style:tab-stops>
      </style:paragraph-properties>
    </style:style>
    <style:style style:name="P28" style:family="paragraph" style:parent-style-name="Frame_20_contents">
      <style:paragraph-properties fo:line-height="0.55cm">
        <style:tab-stops>
          <style:tab-stop style:position="2.399cm"/>
        </style:tab-stops>
      </style:paragraph-properties>
    </style:style>
    <style:style style:name="P29" style:family="paragraph" style:parent-style-name="Frame_20_contents">
      <style:paragraph-properties fo:line-height="0.086cm"/>
      <style:text-properties style:font-name="標楷體" fo:font-size="13pt" style:font-name-asian="標楷體1" style:font-size-asian="13pt"/>
    </style:style>
    <style:style style:name="P30" style:family="paragraph" style:parent-style-name="Frame_20_contents">
      <style:paragraph-properties fo:margin-left="0cm" fo:margin-right="-0.293cm" fo:line-height="0.55cm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-0.042cm" fo:line-height="0.573cm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-0.042cm" fo:line-height="0.543cm" fo:text-indent="0cm" style:auto-text-indent="false"/>
    </style:style>
    <style:style style:name="P33" style:family="paragraph" style:parent-style-name="Frame_20_contents">
      <style:paragraph-properties fo:margin-left="1.693cm" fo:margin-right="0cm" fo:line-height="0.55cm" fo:text-indent="1.378cm" style:auto-text-indent="false"/>
    </style:style>
    <style:style style:name="P34" style:family="paragraph" style:parent-style-name="Frame_20_contents">
      <style:paragraph-properties fo:margin-left="0.499cm" fo:margin-right="0.071cm" fo:line-height="0.543cm" fo:text-indent="-0.499cm" style:auto-text-indent="false">
        <style:tab-stops>
          <style:tab-stop style:position="2.399cm"/>
        </style:tab-stops>
      </style:paragraph-properties>
    </style:style>
    <style:style style:name="P35" style:family="paragraph" style:parent-style-name="Frame_20_contents">
      <style:paragraph-properties fo:margin-left="0.499cm" fo:margin-right="0cm" fo:line-height="0.559cm" fo:text-indent="-0.499cm" style:auto-text-indent="false">
        <style:tab-stops>
          <style:tab-stop style:position="2.399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loext:padding="0cm" loext:border="0.51pt solid #000000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 loext:padding="0cm" loext:border="0.51pt solid #000000"/>
    </style:style>
    <style:style style:name="T7" style:family="text">
      <style:text-properties style:font-name="標楷體" fo:font-size="14pt" fo:font-weight="bold" style:font-name-asian="標楷體1" style:font-size-asian="14pt" style:font-weight-asian="bold" loext:padding="0cm" loext:border="0.51pt solid #000000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9" style:family="text">
      <style:text-properties style:font-name="標楷體" fo:font-size="14pt" fo:background-color="#d8d8d8" loext:char-shading-value="38" style:font-name-asian="標楷體1" style:font-size-asian="14pt"/>
    </style:style>
    <style:style style:name="T10" style:family="text">
      <style:text-properties style:font-name="標楷體" fo:font-size="14pt" fo:background-color="#d8d8d8" loext:char-shading-value="38" style:font-name-asian="標楷體1" style:font-size-asian="14pt" style:language-asian="zh" style:country-asian="HK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14" style:family="text">
      <style:text-properties style:font-name="標楷體" fo:font-size="13pt" style:font-name-asian="標楷體1" style:font-size-asian="13pt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8" style:family="text">
      <style:text-properties fo:color="#0000ff" style:font-name="Times New Roman" fo:font-size="14pt" style:font-name-asian="Times New Roman1" style:font-size-asian="14pt"/>
    </style:style>
    <style:style style:name="T19" style:family="text">
      <style:text-properties style:font-name="Times New Roman" fo:font-size="13pt" style:font-name-asian="Times New Roman1" style:font-size-asian="13pt"/>
    </style:style>
    <style:style style:name="T20" style:family="text">
      <style:text-properties fo:color="#ff0000" style:font-name="標楷體" fo:font-size="13pt" style:font-name-asian="標楷體1" style:font-size-asian="13pt"/>
    </style:style>
    <style:style style:name="T21" style:family="text">
      <style:text-properties fo:color="#0000cc" style:font-name="標楷體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page1"/><text:span text:style-name="T1">國立彰化女子高級中學113學年度第1學期申請就學貸款須知</text:span></text:p>
      <text:p text:style-name="P1"/>
      <text:p text:style-name="P8"><text:span text:style-name="T2">一、於</text:span><text:span text:style-name="T5">113年8月16日(五)</text:span><text:span text:style-name="T2">前至學校首頁-獎助學金-「113-1學期申請就學貸款相關事宜」</text:span><text:span text:style-name="T3">先完成線上表單填寫或至</text:span><text:span text:style-name="T6">學務處</text:span><text:span text:style-name="T3">登記</text:span><text:span text:style-name="T2">再親赴臺灣銀行辧理對保。【請於規定時間內親赴銀行辦理，並非學校代辦，臺銀對保期限：</text:span><text:span text:style-name="T5">113年8月1日至9月30日</text:span><text:span text:style-name="T2">。】</text:span></text:p>
      <text:p text:style-name="P2"/>
      <text:p text:style-name="P7"><text:span text:style-name="T2">二、申請貸款資格與條件：</text:span></text:p>
      <text:p text:style-name="P3"/>
      <text:p text:style-name="P9"><text:span text:style-name="T2">(一)申請貸款資格：有戶籍登記之中華民國國民，就讀國內公私立高級中等以上學校，具正式學籍及固定修業年限之在學學生。</text:span></text:p>
      <text:p text:style-name="P3"/>
      <text:p text:style-name="P9"><text:span text:style-name="T2">(二)申請貸款條件：</text:span></text:p>
      <text:p text:style-name="P3"/>
      <text:p text:style-name="P10"><text:span text:style-name="T2">A.家庭年所得 120萬元以下，</text:span><text:span text:style-name="T9">在學期間免利息</text:span><text:span text:style-name="T2">。</text:span></text:p>
      <text:p text:style-name="P11"><text:span text:style-name="T2">B.家庭年所得120~148萬元以下，貸款學生+1名兄弟姐妹或子女(</text:span><text:span text:style-name="T4">共</text:span><text:span text:style-name="T2">2</text:span><text:span text:style-name="T4">名</text:span><text:span text:style-name="T2">)，</text:span><text:span text:style-name="T9">在學期間免利息</text:span><text:span text:style-name="T2">。</text:span></text:p>
      <text:p text:style-name="P12"><text:span text:style-name="T2">C.家庭年所得</text:span><text:span text:style-name="T4">逾</text:span><text:span text:style-name="T2">148萬元，貸款學生+2名兄弟姐妹或子女(</text:span><text:span text:style-name="T4">共</text:span><text:span text:style-name="T2">3</text:span><text:span text:style-name="T4">名</text:span><text:span text:style-name="T2">)，</text:span><text:span text:style-name="T9">在學期間免利息</text:span><text:span text:style-name="T2">。 </text:span></text:p>
      <text:p text:style-name="P12"><text:span text:style-name="T2">D.家庭年所得逾148萬元，貸款學生+1名兄弟姐妹或子女(</text:span><text:span text:style-name="T4">共</text:span><text:span text:style-name="T2">2</text:span><text:span text:style-name="T4">名</text:span><text:span text:style-name="T2">)，</text:span><text:span text:style-name="T9">需自付全額利息</text:span><text:span text:style-name="T2">。</text:span></text:p>
      <text:p text:style-name="P13"/>
      <text:p text:style-name="P12"><text:span text:style-name="T2">*</text:span><text:span text:style-name="T9">家庭年所得</text:span><text:span text:style-name="T10">超過</text:span><text:span text:style-name="T9"> 120萬元以</text:span><text:span text:style-name="T10">上</text:span><text:span text:style-name="T9">，無兄弟姊妹及子女，不可申貸</text:span><text:span text:style-name="T2">。</text:span></text:p>
      <text:p text:style-name="P2"/>
      <text:p text:style-name="P7"><text:span text:style-name="T2">三、申請程序：</text:span></text:p>
      <text:p text:style-name="P4"/>
      <text:p text:style-name="P14"><text:span text:style-name="T15">(一)至台灣銀行就學貸款網站(</text:span><text:a xlink:type="simple" xlink:href="https://sloan.bot.com.tw/)%E5%A1%AB%E5%AF%AB%E5%B0%B1%E5%AD%B8%E8%B2%B8%E6%AC%BE%E7%94%B3%E8%AB%8B/" text:style-name="ListLabel_20_2" text:visited-style-name="ListLabel_20_2"><text:span text:style-name="T17">https://sloan.bot.com.tw/)</text:span></text:a><text:a xlink:type="simple" xlink:href="https://sloan.bot.com.tw/)%E5%A1%AB%E5%AF%AB%E5%B0%B1%E5%AD%B8%E8%B2%B8%E6%AC%BE%E7%94%B3%E8%AB%8B/" text:style-name="ListLabel_20_2" text:visited-style-name="ListLabel_20_2"><text:span text:style-name="T16">填寫就學貸款申請</text:span></text:a><text:span text:style-name="T18">/</text:span><text:span text:style-name="T15">撥款通知書（或</text:span><text:span text:style-name="T2">親臨台灣銀行索取），首次申貸者請先註冊會員、登打基本資料、設定密碼。</text:span></text:p>
      <text:p text:style-name="P5"/>
      <text:p text:style-name="P15"><draw:frame draw:style-name="fr1" text:anchor-type="char" svg:x="9.816cm" svg:y="1.386cm" svg:width="8.498cm" svg:height="6.699cm" draw:z-index="1"><draw:text-box><text:p text:style-name="P30"><text:span text:style-name="T13">同一教育階段第二次以後申辦</text:span></text:p><text:p text:style-name="P22"/><text:p text:style-name="P31"><text:span text:style-name="T14">如連帶保證人不變，不需再邀同法定代理人辦理對保手續，由學生本人攜帶下列資料辦理對保即可：</text:span></text:p><text:p text:style-name="P23"/><text:p text:style-name="P27"><text:span text:style-name="T14">1.就學貸款申請</text:span><text:span text:style-name="T19">/</text:span><text:span text:style-name="T14">撥款同意書</text:span></text:p><text:p text:style-name="P25"/><text:p text:style-name="P27"><text:span text:style-name="T14">2.印章、國民身分證</text:span><text:span text:style-name="T19">(</text:span><text:span text:style-name="T14">學生本人</text:span><text:span text:style-name="T19">)</text:span></text:p><text:p text:style-name="P26"/><text:p text:style-name="P27"><text:span text:style-name="T14">3.註冊繳費單</text:span></text:p><text:p text:style-name="Frame_20_contents"><text:span text:style-name="T19">4.</text:span><text:span text:style-name="T14">同一學程前已辦妥對保之就學貸款申請</text:span><text:span text:style-name="T19">/</text:span><text:span text:style-name="T14">撥款通知書第</text:span><text:span text:style-name="T19">3</text:span><text:span text:style-name="T14">聯</text:span><text:span text:style-name="T19">(</text:span><text:span text:style-name="T14">借款人存執聯</text:span><text:span text:style-name="T19">)</text:span></text:p></draw:text-box></draw:frame><text:span text:style-name="T2">(二)備齊證件至台灣銀行任一家分行辦理對保(可先行線上預約對保作業以免耽誤寶貴時間)：</text:span></text:p>
      <text:p text:style-name="P16"><draw:frame draw:style-name="fr1" text:anchor-type="char" svg:x="0.764cm" svg:y="0.217cm" svg:width="8.5cm" svg:height="6.699cm" draw:z-index="0"><draw:text-box><text:p text:style-name="P33"><text:span text:style-name="T13">首次申辦</text:span></text:p><text:p text:style-name="P22"/><text:p text:style-name="P32"><text:span text:style-name="T14">由父母(監護人)或配偶陪同學生攜帶下列資料辦理對保手續:</text:span></text:p><text:p text:style-name="P24"/><text:p text:style-name="P28"><text:span text:style-name="T14">1.就學貸款申請/撥款通知書</text:span></text:p><text:p text:style-name="P34"><text:span text:style-name="T14">2.印章、國民身分證(學生本人及保證人)</text:span></text:p><text:p text:style-name="P28"><text:span text:style-name="T14">3.註冊繳費單</text:span></text:p><text:p text:style-name="P29"/><text:p text:style-name="P35"><text:span text:style-name="T14">4.最近三個月內戶籍謄本或戶口名簿(需有詳細記事欄，含學生本人、父母或監護人、配偶及保證人；如戶籍不同者，需分別檢附</text:span><text:span text:style-name="T19">)</text:span></text:p></draw:text-box></draw:frame><text:s text:c="64"/></text:p>
      <text:p text:style-name="P16"/>
      <text:p text:style-name="P17"><text:span text:style-name="T2"><text:s/>(三)</text:span> <text:span text:style-name="T5">113年9月30日(</text:span><text:span text:style-name="T8">一</text:span><text:span text:style-name="T5">)</text:span><text:span text:style-name="T2">將就貸申請/撥款通知書</text:span><text:span text:style-name="T5">第2聯交至</text:span><text:span text:style-name="T7">學務處</text:span><text:span text:style-name="T2">，</text:span><text:span text:style-name="T3">未繳回者視同未辦理就學貸款</text:span><text:span text:style-name="T2">。</text:span></text:p>
      <text:p text:style-name="P6"/>
      <text:p text:style-name="P18"><text:span text:style-name="T2">四、同學申請就貸，本組建檔彙整資料，報送財政部及臺灣銀行到撥款到校完成溢貸退（補）費作業，需長達四個月時間，退（補）費時程約為每學期結束前，請同學耐心等候。</text:span></text:p>
      <text:p text:style-name="P19"/>
      <text:p text:style-name="P20"><text:soft-page-break/><text:span text:style-name="T2">五、同學如家庭年所得超過</text:span><text:span text:style-name="T21">148</text:span><text:span text:style-name="T2">萬元，且家中有兩位以上就讀高中以上學校，開學後需檢附另一位在學學生證正反面影本（蓋有</text:span><text:span text:style-name="T11">當學期註冊章者</text:span><text:span text:style-name="T2">）。</text:span></text:p>
      <text:p text:style-name="P6"/>
      <text:p text:style-name="P17"><text:span text:style-name="T2">六、有關就學貸款問題，請參閱</text:span><text:span text:style-name="T11">台灣銀行就學貸款網站或</text:span><text:span text:style-name="T12">學務處</text:span><text:span text:style-name="T11">王貝佳校安專員（04-7240042轉1318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Arial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1.27cm" fo:margin-left="3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4-06-06T04:34:00</meta:creation-date>
    <dc:date>2024-08-05T03:17:00</dc:date>
    <meta:editing-duration>PT8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0" meta:word-count="974" meta:character-count="1127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