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cm" loext:contextual-spacing="false" fo:text-align="end" style:justify-single-word="false" fo:background-color="#ffffff" style:vertical-align="baseline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 style:vertical-align="baseline"/>
    </style:style>
    <style:style style:name="P3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fo:text-align="center" style:justify-single-word="false" style:page-number="auto" fo:background-color="#ffffff" style:vertical-align="baseline"/>
    </style:style>
    <style:style style:name="T1" style:family="text">
      <style:text-properties fo:color="#333333" style:font-name="Arial" fo:font-size="13.5pt" fo:letter-spacing="0.016cm" style:font-name-asian="微軟正黑體1" style:font-size-asian="13.5pt" style:font-name-complex="Arial1" style:font-size-complex="13.5pt" loext:padding="0cm" loext:border="none"/>
    </style:style>
    <style:style style:name="T2" style:family="text">
      <style:text-properties fo:color="#333333" style:font-name="inherit" fo:font-size="13.5pt" fo:letter-spacing="0.016cm" style:font-name-asian="微軟正黑體1" style:font-size-asian="13.5pt" style:font-name-complex="Arial1" style:font-size-complex="13.5pt" loext:padding="0cm" loext:border="none"/>
    </style:style>
    <style:style style:name="T3" style:family="text">
      <style:text-properties fo:color="#333333" style:font-name="inherit" fo:font-size="13.5pt" fo:letter-spacing="0.016cm" style:font-name-asian="微軟正黑體1" style:font-size-asian="13.5pt" style:font-size-complex="13.5pt" loext:padding="0cm" loext:border="none"/>
    </style:style>
    <style:style style:name="T4" style:family="text">
      <style:text-properties fo:color="#656565" style:font-name="微軟正黑體" fo:font-size="13.5pt" fo:letter-spacing="0.016cm" style:font-name-asian="微軟正黑體1" style:font-size-asian="13.5pt" style:font-size-complex="13.5pt"/>
    </style:style>
    <style:style style:name="T5" style:family="text">
      <style:text-properties fo:color="#656565" style:font-name="微軟正黑體" fo:font-size="13.5pt" fo:letter-spacing="0.016cm" style:font-name-asian="微軟正黑體1" style:font-size-asian="13.5pt" style:font-size-complex="13.5pt" loext:padding="0cm" loext:border="none"/>
    </style:style>
    <style:style style:name="T6" style:family="text">
      <style:text-properties fo:color="#656565" style:font-name="微軟正黑體" fo:font-size="13.5pt" fo:letter-spacing="0.016cm" style:font-name-asian="微軟正黑體1" style:font-size-asian="13.5pt" style:font-name-complex="Arial1" style:font-size-complex="13.5pt" loext:padding="0cm" loext:border="none"/>
    </style:style>
    <style:style style:name="T7" style:family="text">
      <style:text-properties fo:color="#ff0000" style:font-name="inherit" fo:font-size="13.5pt" fo:letter-spacing="0.016cm" style:font-name-asian="微軟正黑體1" style:font-size-asian="13.5pt" style:font-size-complex="13.5pt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彰化女子高級中學圖書館借閱規則</text:span></text:p>
      <text:p text:style-name="P1"><text:span text:style-name="T1">113.09.24圖書館委員會議</text:span><text:bookmark text:name="_GoBack"/><text:span text:style-name="T1">通過</text:span></text:p>
      <text:p text:style-name="P2"><text:span text:style-name="T1">一、</text:span><text:span text:style-name="T2">本校圖書館開放本校教職員工、學生、志工及社區民眾利用，社區民眾依本校「圖書館開放社</text:span><text:span text:style-name="T1">區服務與資源共享計畫」在館內閱覽外，其餘可憑服務證或學生證借閱本規則第二條所規定之各類圖書。</text:span></text:p>
      <text:p text:style-name="P2"><text:span text:style-name="T6"/></text:p>
      <text:p text:style-name="P2"><text:span text:style-name="T1">二、</text:span><text:span text:style-name="T2">本館空間主要規劃為書庫、報紙期刊室、參考室及閱覽室。書庫之所有圖書資料及期刊室之過期期刊均提供外借；書庫區之公播版視聽資料、報紙期刊室之報紙及當期期刊、參考室之所有圖書資料均不得外借。另，如館內正在舉辦之各項專題書展，展出之書籍亦不得外借。</text:span></text:p>
      <text:p text:style-name="P2"><text:span text:style-name="T6"/></text:p>
      <text:p text:style-name="P2"><text:span text:style-name="T3">三、資料借閱</text:span></text:p>
      <text:p text:style-name="P2"><text:span text:style-name="T5"/></text:p>
      <text:p text:style-name="P2"><text:span text:style-name="T3">(一) 教職員工：</text:span></text:p>
      <text:p text:style-name="P2"><text:span text:style-name="T3">1.  每人最多可借閱5本書（含期刊），借期30天，到期前可辦理續借，續借期限15天，續借限1次。另，視聽資料可借閱2件，採外加方式，借期14天，可續借1次，續借期限7天。</text:span></text:p>
      <text:p text:style-name="P2"><text:span text:style-name="T3">2.  若逾期未還，逾期1天，停止借閱權利1天，以此類推。</text:span></text:p>
      <text:p text:style-name="P2"><text:span text:style-name="T3">3.  逾期經二次公告仍不歸還者，視同遺失。</text:span></text:p>
      <text:p text:style-name="P2"><text:span text:style-name="T5"/></text:p>
      <text:p text:style-name="P2"><text:span text:style-name="T3">(二) 學生：</text:span></text:p>
      <text:p text:style-name="P2"><text:span text:style-name="T3">1.  每人最多可借閱4本書（含期刊），借期14天，到期前可辦理續借，續借期限7天，續借限1次（惟有特殊情形，如參加比賽等不在此限）。另，視聽資料可借閱1件，採外加方式，借期14天，可續借1次，續借期限7天。。</text:span></text:p>
      <text:p text:style-name="P2"><text:span text:style-name="T3">2.  若逾期未還，逾期1天，停止借閱權利1天，以此類推</text:span><text:span text:style-name="Strong"><text:span text:style-name="T3">；</text:span></text:span><text:span text:style-name="Strong"><text:span text:style-name="T7">逾期超過100天，登記愛校服務乙次，關閉學校WiFi使用權限，並得累計處罰</text:span></text:span><text:span text:style-name="T3">。</text:span></text:p>
      <text:p text:style-name="P2"><text:span text:style-name="T3">3.  逾期經二次公告仍不歸還者，視同遺失。</text:span></text:p>
      <text:p text:style-name="P2"><text:span text:style-name="T5"/></text:p>
      <text:p text:style-name="P2"><text:span text:style-name="T3">(三) 單位借書</text:span></text:p>
      <text:p text:style-name="P2"><text:span text:style-name="T3">1.  以「教學研究會」及「處室」為單位，可以教學研究會主席及處室主任為代表人至館辦理借書，供單位同仁閱覽，惟所借圖書資料需與教學或公務有關，並由借書單位代表人負保管之責。</text:span></text:p>
      <text:p text:style-name="P2"><text:span text:style-name="T3">2.  借閱冊數不限（含非書資料及期刊），借期以一學期為原則，學期結束前二週辦理還書；如有需要，屆時可再辦理續借。</text:span></text:p>
      <text:p text:style-name="P2"><text:span text:style-name="T3">3.  所借圖書如有遺失毀損，由借書單位代表人負責。</text:span></text:p>
      <text:p text:style-name="P2"><text:soft-page-break/><text:span text:style-name="T1">四、借閱資料應親自辦理，不得委託他人代替，亦不得以他人之服務證或學生證辦理，否則一旦發生損失或遺失情事，仍需由原持證人負責賠償。</text:span></text:p>
      <text:p text:style-name="P2"><text:span text:style-name="T1">五、</text:span><text:span text:style-name="T2">學生證如有遺失，應即親自向本館聲明掛失，如因學生證遺失而致本館書刊蒙受損失時，應由原持證人負責賠償。</text:span></text:p>
      <text:p text:style-name="P2"><text:span text:style-name="T6"/></text:p>
      <text:p text:style-name="P2"><text:span text:style-name="T1">六、</text:span><text:span text:style-name="T2">借出圖書刊物應妥為保管，如有污損、遺失情事，應購買原書賠償；如已絕版，可購同價格、同作者或同類別之圖書賠償。</text:span><text:span text:style-name="T1">如無法購得同類等值圖書則照價賠償。</text:span></text:p>
      <text:p text:style-name="P2"><text:span text:style-name="T6"/></text:p>
      <text:p text:style-name="P2"><text:span text:style-name="T1">七、</text:span><text:span text:style-name="T2">凡珍貴之圖書、絕版書、工具書、套書或坊間不售之書籍及當期期刊，僅限於館內閱讀，概不外借。</text:span></text:p>
      <text:p text:style-name="P2"><text:span text:style-name="T6"/></text:p>
      <text:p text:style-name="P2"><text:span text:style-name="T1">八、</text:span><text:span text:style-name="T2">本館遇有清查、整理、改編、分類或裝訂書刊時，得隨時索回借出圖書或暫時停止借書。</text:span></text:p>
      <text:p text:style-name="P2"><text:span text:style-name="T6"/></text:p>
      <text:p text:style-name="P2"><text:span text:style-name="T1">九、</text:span><text:span text:style-name="T2">遇學期結束時，不論借書是否到期，一律歸還。</text:span></text:p>
      <text:p text:style-name="P2"><text:span text:style-name="T6"/></text:p>
      <text:p text:style-name="P2"><text:span text:style-name="T1">十、</text:span><text:span text:style-name="T2">教職員工之借書資格持續使用至退休或離職；學生借書資格以在學期間為有效期間。</text:span></text:p>
      <text:p text:style-name="P2"><text:span text:style-name="T6"/></text:p>
      <text:p text:style-name="P2"><text:span text:style-name="T1">十一、</text:span><text:span text:style-name="T2">教職員工離職或學生中途離校，須在辦理離職、離校手續前還清借出圖書（辦理手續時須經本館檢查蓋章）。</text:span></text:p>
      <text:p text:style-name="P2"><text:span text:style-name="T6"/></text:p>
      <text:p text:style-name="P2"><text:span text:style-name="T1">十二、</text:span><text:span text:style-name="T2">讀者應愛護所借之圖書，不得圈點加註、塗改撕摺，否則停止其借書之權利，並視同遺失賠償。</text:span></text:p>
      <text:p text:style-name="P2"><text:span text:style-name="T6"/></text:p>
      <text:p text:style-name="P2"><text:span text:style-name="T1">十三、</text:span><text:span text:style-name="T2">本館出借之任何書籍如有遺失毀損時，依本館所訂定之「圖書館圖書遺失毀損賠償實施要點」處理。</text:span></text:p>
      <text:p text:style-name="P2"><text:span text:style-name="T6"/></text:p>
      <text:p text:style-name="P2"><text:span text:style-name="T1">十四、</text:span><text:span text:style-name="T2">本規則經本校圖書館推展委員會會議決議，校長核定後實施，修正時亦同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my</meta:initial-creator>
    <meta:editing-cycles>2</meta:editing-cycles>
    <meta:print-date>2024-09-26T01:01:00</meta:print-date>
    <meta:creation-date>2024-09-26T00:59:00</meta:creation-date>
    <dc:date>2024-09-26T09:03:17.364000000</dc:date>
    <meta:editing-duration>PT3M54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8" meta:word-count="1245" meta:character-count="1293" meta:non-whitespace-character-count="1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