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17cm" fo:margin-left="-0.058cm" table:align="left" style:writing-mode="lr-tb"/>
    </style:style>
    <style:style style:name="表格1.A" style:family="table-column">
      <style:table-column-properties style:column-width="2.434cm"/>
    </style:style>
    <style:style style:name="表格1.B" style:family="table-column">
      <style:table-column-properties style:column-width="0.919cm"/>
    </style:style>
    <style:style style:name="表格1.C" style:family="table-column">
      <style:table-column-properties style:column-width="1.91cm"/>
    </style:style>
    <style:style style:name="表格1.D" style:family="table-column">
      <style:table-column-properties style:column-width="1.145cm"/>
    </style:style>
    <style:style style:name="表格1.E" style:family="table-column">
      <style:table-column-properties style:column-width="1.596cm"/>
    </style:style>
    <style:style style:name="表格1.F" style:family="table-column">
      <style:table-column-properties style:column-width="1.258cm"/>
    </style:style>
    <style:style style:name="表格1.G" style:family="table-column">
      <style:table-column-properties style:column-width="1.138cm"/>
    </style:style>
    <style:style style:name="表格1.H" style:family="table-column">
      <style:table-column-properties style:column-width="1.931cm"/>
    </style:style>
    <style:style style:name="表格1.I" style:family="table-column">
      <style:table-column-properties style:column-width="1.921cm"/>
    </style:style>
    <style:style style:name="表格1.J" style:family="table-column">
      <style:table-column-properties style:column-width="3.265cm"/>
    </style:style>
    <style:style style:name="表格1.1" style:family="table-row">
      <style:table-row-properties style:min-row-height="1.36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01cm" fo:keep-together="always"/>
    </style:style>
    <style:style style:name="表格1.4" style:family="table-row">
      <style:table-row-properties style:min-row-height="1.483cm" fo:keep-together="always"/>
    </style:style>
    <style:style style:name="表格1.5" style:family="table-row">
      <style:table-row-properties style:min-row-height="1.429cm" fo:keep-together="always"/>
    </style:style>
    <style:style style:name="表格1.H5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5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1.111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27cm" fo:keep-together="always"/>
    </style:style>
    <style:style style:name="表格1.10" style:family="table-row">
      <style:table-row-properties style:min-row-height="1.944cm" fo:keep-together="always"/>
    </style:style>
    <style:style style:name="表格1.11" style:family="table-row">
      <style:table-row-properties style:min-row-height="2.245cm" fo:keep-together="always"/>
    </style:style>
    <style:style style:name="表格1.12" style:family="table-row">
      <style:table-row-properties style:min-row-height="0.975cm" fo:keep-together="always"/>
    </style:style>
    <style:style style:name="表格1.13" style:family="table-row">
      <style:table-row-properties style:min-row-height="1.369cm" fo:keep-together="always"/>
    </style:style>
    <style:style style:name="表格1.14" style:family="table-row">
      <style:table-row-properties style:min-row-height="1.49cm" fo:keep-together="always"/>
    </style:style>
    <style:style style:name="表格1.15" style:family="table-row">
      <style:table-row-properties style:min-row-height="1.461cm" fo:keep-together="always"/>
    </style:style>
    <style:style style:name="表格1.16" style:family="table-row">
      <style:table-row-properties style:min-row-height="1.871cm" fo:keep-together="always"/>
    </style:style>
    <style:style style:name="表格2" style:family="table">
      <style:table-properties style:width="17.036cm" fo:margin-left="0.48cm" table:align="left" style:writing-mode="lr-tb"/>
    </style:style>
    <style:style style:name="表格2.A" style:family="table-column">
      <style:table-column-properties style:column-width="4.743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3.993cm"/>
    </style:style>
    <style:style style:name="表格2.D" style:family="table-column">
      <style:table-column-properties style:column-width="4.299cm"/>
    </style:style>
    <style:style style:name="表格2.1" style:family="table-row">
      <style:table-row-properties style:min-row-height="1.01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979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7.745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line-height="150%" fo:text-align="justify" style:justify-single-word="false" style:snap-to-layout-grid="false"/>
    </style:style>
    <style:style style:name="P3" style:family="paragraph" style:parent-style-name="Standard" style:list-style-name="WW8Num37">
      <style:paragraph-properties fo:line-height="150%" fo:text-align="justify" style:justify-single-word="false" style:snap-to-layout-grid="false"/>
    </style:style>
    <style:style style:name="P4" style:family="paragraph" style:parent-style-name="Standard">
      <style:paragraph-properties fo:line-height="150%" fo:text-align="justify" fo:text-align-last="justify" style:justify-single-word="false" style:snap-to-layout-grid="false"/>
    </style:style>
    <style:style style:name="P5" style:family="paragraph" style:parent-style-name="Standard" style:list-style-name="WW8Num37">
      <style:paragraph-properties fo:line-height="150%" fo:text-align="justify" style:justify-single-word="false" style:snap-to-layout-grid="false"/>
      <style:text-properties style:font-name-asian="標楷體" style:font-size-complex="12pt" style:font-weight-complex="bold"/>
    </style:style>
    <style:style style:name="P6" style:family="paragraph" style:parent-style-name="Standard">
      <style:paragraph-properties style:line-height-at-least="0.635cm"/>
      <style:text-properties style:font-name-asian="標楷體" style:font-size-complex="12pt"/>
    </style:style>
    <style:style style:name="P7" style:family="paragraph" style:parent-style-name="Standard">
      <style:paragraph-properties style:line-height-at-least="0.635cm"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line-height="0.706cm" fo:text-align="end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line-height-at-least="0.635cm"/>
    </style:style>
    <style:style style:name="P10" style:family="paragraph" style:parent-style-name="Standard">
      <style:paragraph-properties style:line-height-at-least="0.635cm" fo:text-align="justify" style:justify-single-word="false"/>
    </style:style>
    <style:style style:name="P11" style:family="paragraph" style:parent-style-name="Standard">
      <style:paragraph-properties style:line-height-at-least="0.635cm"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115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style:line-height-at-leas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18" style:family="paragraph" style:parent-style-name="Standard">
      <style:paragraph-properties style:line-height-at-least="0.635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.635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.635cm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.635cm"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.635cm" fo:text-align="center" style:justify-single-word="false"/>
      <style:text-properties style:font-name="標楷體" fo:font-size="11pt" style:font-name-asian="標楷體" style:font-size-asian="11pt" style:font-name-complex="標楷體" style:font-size-complex="16pt"/>
    </style:style>
    <style:style style:name="P25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 style:master-page-name="Standard">
      <style:paragraph-properties fo:margin-left="0.199cm" fo:margin-right="0cm" fo:margin-top="0.212cm" fo:margin-bottom="0cm" loext:contextual-spacing="false" fo:line-height="150%" fo:text-align="justify" fo:text-align-last="justify" style:justify-single-word="false" fo:text-indent="0cm" style:auto-text-indent="false" style:page-number="auto" style:snap-to-layout-grid="false"/>
    </style:style>
    <style:style style:name="P29" style:family="paragraph" style:parent-style-name="Standard" style:list-style-name="WW8Num41">
      <style:paragraph-properties fo:margin-left="1.976cm" fo:margin-right="0cm" fo:line-height="150%" fo:text-align="justify" style:justify-single-word="false" fo:text-indent="-0.938cm" style:auto-text-indent="false" style:snap-to-layout-grid="false"/>
    </style:style>
    <style:style style:name="P30" style:family="paragraph" style:parent-style-name="Standard" style:list-style-name="WW8Num42">
      <style:paragraph-properties fo:margin-left="1.976cm" fo:margin-right="0cm" fo:line-height="150%" fo:text-align="justify" style:justify-single-word="false" fo:text-indent="-0.938cm" style:auto-text-indent="false" style:snap-to-layout-grid="false"/>
    </style:style>
    <style:style style:name="P31" style:family="paragraph" style:parent-style-name="Standard" style:list-style-name="WW8Num29">
      <style:paragraph-properties fo:margin-left="1.976cm" fo:margin-right="0cm" fo:line-height="150%" fo:text-align="justify" style:justify-single-word="false" fo:text-indent="-0.938cm" style:auto-text-indent="false" style:snap-to-layout-grid="false"/>
    </style:style>
    <style:style style:name="P32" style:family="paragraph" style:parent-style-name="Standard" style:list-style-name="WW8Num23">
      <style:paragraph-properties fo:margin-left="1.976cm" fo:margin-right="0cm" fo:line-height="150%" fo:text-align="justify" style:justify-single-word="false" fo:text-indent="-0.938cm" style:auto-text-indent="false" style:snap-to-layout-grid="false"/>
    </style:style>
    <style:style style:name="P33" style:family="paragraph" style:parent-style-name="Standard" style:list-style-name="WW8Num6">
      <style:paragraph-properties fo:margin-left="1.976cm" fo:margin-right="0cm" fo:line-height="150%" fo:text-align="justify" style:justify-single-word="false" fo:text-indent="-0.938cm" style:auto-text-indent="false" style:snap-to-layout-grid="false"/>
    </style:style>
    <style:style style:name="P34" style:family="paragraph" style:parent-style-name="Standard" style:list-style-name="WW8Num42">
      <style:paragraph-properties fo:margin-left="1.976cm" fo:margin-right="0cm" fo:line-height="150%" fo:text-align="justify" style:justify-single-word="false" fo:text-indent="-0.938cm" style:auto-text-indent="false" style:snap-to-layout-grid="false"/>
      <style:text-properties style:font-name-asian="標楷體" style:font-size-complex="12pt" style:font-weight-complex="bold"/>
    </style:style>
    <style:style style:name="P35" style:family="paragraph" style:parent-style-name="Standard" style:list-style-name="WW8Num41">
      <style:paragraph-properties fo:margin-left="2cm" fo:margin-right="0cm" fo:line-height="150%" fo:text-align="justify" style:justify-single-word="false" fo:text-indent="-1cm" style:auto-text-indent="false" style:snap-to-layout-grid="false"/>
    </style:style>
    <style:style style:name="P36" style:family="paragraph" style:parent-style-name="Standard" style:list-style-name="WW8Num29">
      <style:paragraph-properties fo:margin-left="2cm" fo:margin-right="0cm" fo:line-height="150%" fo:text-align="justify" style:justify-single-word="false" fo:text-indent="-1cm" style:auto-text-indent="false" style:snap-to-layout-grid="false"/>
    </style:style>
    <style:style style:name="P37" style:family="paragraph" style:parent-style-name="Standard">
      <style:paragraph-properties fo:margin-left="2.12cm" fo:margin-right="0cm" fo:line-height="150%" fo:text-align="justify" style:justify-single-word="false" fo:text-indent="-2.12cm" style:auto-text-indent="false" style:snap-to-layout-grid="false"/>
    </style:style>
    <style:style style:name="P38" style:family="paragraph" style:parent-style-name="Standard" style:list-style-name="WW8Num30">
      <style:paragraph-properties fo:margin-left="2.865cm" fo:margin-right="0cm" fo:line-height="150%" fo:text-indent="-1.284cm" style:auto-text-indent="false" style:snap-to-layout-grid="false"/>
    </style:style>
    <style:style style:name="P39" style:family="paragraph" style:parent-style-name="Standard">
      <style:paragraph-properties fo:margin-left="0.847cm" fo:margin-right="0cm" fo:line-height="150%" fo:text-align="justify" style:justify-single-word="false" fo:text-indent="-0.847cm" style:auto-text-indent="false" style:snap-to-layout-grid="false"/>
    </style:style>
    <style:style style:name="P40" style:family="paragraph" style:parent-style-name="Standard" style:list-style-name="WW8Num10">
      <style:paragraph-properties fo:margin-left="3cm" fo:margin-right="0cm" fo:line-height="150%" fo:text-align="justify" style:justify-single-word="false" fo:text-indent="-1.499cm" style:auto-text-indent="false" style:snap-to-layout-grid="false"/>
    </style:style>
    <style:style style:name="P41" style:family="paragraph" style:parent-style-name="Standard" style:list-style-name="WW8Num10">
      <style:paragraph-properties fo:margin-left="3cm" fo:margin-right="0cm" fo:line-height="150%" fo:text-align="justify" style:justify-single-word="false" fo:text-indent="-1.498cm" style:auto-text-indent="false" style:snap-to-layout-grid="false"/>
    </style:style>
    <style:style style:name="P42" style:family="paragraph" style:parent-style-name="Standard">
      <style:paragraph-properties fo:line-height="150%" fo:text-align="justify" style:justify-single-word="false" fo:break-before="page" style:snap-to-layout-grid="false"/>
    </style:style>
    <style:style style:name="P43" style:family="paragraph" style:parent-style-name="Standard">
      <style:paragraph-properties fo:line-height="150%" fo:text-align="justify" fo:text-align-last="justify" style:justify-single-word="false" fo:break-before="page" style:snap-to-layout-grid="false"/>
    </style:style>
    <style:style style:name="P44" style:family="paragraph" style:parent-style-name="Standard" style:list-style-name="WW8Num21">
      <style:paragraph-properties fo:margin-left="2.593cm" fo:margin-right="0cm" fo:line-height="150%" fo:text-align="justify" style:justify-single-word="false" fo:text-indent="-1.593cm" style:auto-text-indent="false" style:snap-to-layout-grid="false"/>
    </style:style>
    <style:style style:name="P45" style:family="paragraph" style:parent-style-name="Standard" style:list-style-name="WW8Num21">
      <style:paragraph-properties fo:margin-left="2.618cm" fo:margin-right="0cm" fo:line-height="150%" fo:text-align="justify" style:justify-single-word="false" fo:text-indent="-1.617cm" style:auto-text-indent="false" style:snap-to-layout-grid="false"/>
    </style:style>
    <style:style style:name="P46" style:family="paragraph" style:parent-style-name="Standard">
      <style:paragraph-properties fo:margin-top="0.064cm" fo:margin-bottom="0.064cm" loext:contextual-spacing="false" fo:text-align="center" style:justify-single-wor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cm" fo:margin-right="0cm" style:line-height-at-least="0.635cm" fo:text-indent="1.27cm" style:auto-text-indent="false"/>
      <style:text-properties style:font-name="標楷體" style:font-name-asian="標楷體" style:font-name-complex="標楷體"/>
    </style:style>
    <style:style style:name="P48" style:family="paragraph" style:parent-style-name="Text_20_body_20_indent">
      <style:paragraph-properties fo:margin-left="2.117cm" fo:margin-right="0cm" fo:margin-top="0cm" fo:margin-bottom="0cm" loext:contextual-spacing="false" fo:line-height="150%" fo:text-indent="-2.117cm" style:auto-text-indent="false"/>
    </style:style>
    <style:style style:name="P49" style:family="paragraph" style:parent-style-name="Text_20_body_20_indent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50" style:family="paragraph" style:parent-style-name="Text_20_body_20_indent">
      <style:paragraph-properties fo:margin-left="0cm" fo:margin-right="0cm" fo:margin-top="0cm" fo:margin-bottom="0cm" loext:contextual-spacing="false" fo:line-height="150%" fo:text-indent="0cm" style:auto-text-indent="false"/>
      <style:text-properties style:font-name="標楷體" fo:font-size="12pt" style:font-size-asian="12pt" style:font-name-complex="標楷體"/>
    </style:style>
    <style:style style:name="P51" style:family="paragraph" style:parent-style-name="註釋標題">
      <style:paragraph-properties style:line-height-at-least="0.635cm" fo:text-align="start" style:justify-single-word="false" style:snap-to-layout-grid="false"/>
      <style:text-properties style:font-name="標楷體" fo:language="en" fo:country="US" style:font-name-asian="標楷體" style:language-asian="zh" style:country-asian="TW" style:font-name-complex="標楷體"/>
    </style:style>
    <style:style style:name="P52" style:family="paragraph" style:parent-style-name="註釋標題">
      <style:paragraph-properties style:line-height-at-least="0.635cm" fo:text-align="justify" style:justify-single-word="false" style:snap-to-layout-grid="false"/>
      <style:text-properties style:font-name="標楷體" fo:language="en" fo:country="US" style:font-name-asian="標楷體" style:language-asian="zh" style:country-asian="TW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letter-spacing="-0.028cm" fo:font-weight="bold" style:font-name-asian="標楷體" style:font-size-asian="16pt" style:font-weight-asian="bold" style:font-size-complex="16pt"/>
    </style:style>
    <style:style style:name="T4" style:family="text">
      <style:text-properties fo:font-size="16pt" fo:letter-spacing="-0.028cm" fo:font-weight="bold" style:font-name-asian="標楷體" style:font-size-asian="16pt" style:font-weight-asian="bold" style:font-size-complex="16pt"/>
    </style:style>
    <style:style style:name="T5" style:family="text">
      <style:text-properties fo:font-size="16pt" fo:letter-spacing="-0.035cm" fo:font-weight="bold" style:font-size-asian="16pt" style:font-weight-asian="bold" style:font-name-complex="標楷體" style:font-size-complex="16pt"/>
    </style:style>
    <style:style style:name="T6" style:family="text">
      <style:text-properties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 style:font-size-complex="12pt" style:font-weight-complex="bold"/>
    </style:style>
    <style:style style:name="T12" style:family="text">
      <style:text-properties style:font-name-asian="標楷體" style:font-size-complex="12pt" style:font-weight-complex="bold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 style:font-name-complex="標楷體" style:font-size-complex="12pt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size-asian="12pt"/>
    </style:style>
    <style:style style:name="T18" style:family="text">
      <style:text-properties style:font-name="標楷體" fo:font-size="12pt" style:font-size-asian="12pt" style:font-name-complex="標楷體"/>
    </style:style>
    <style:style style:name="T19" style:family="text">
      <style:text-properties style:font-name="標楷體" fo:font-size="12pt" style:font-size-asian="12pt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fo:font-size="11.5pt" style:font-name-asian="標楷體" style:font-size-asian="11.5pt" style:font-name-complex="Arial" style:font-size-complex="11.5pt"/>
    </style:style>
    <style:style style:name="T25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27" style:family="text">
      <style:text-properties style:font-name="標楷體" fo:font-weight="bold" style:font-name-asian="標楷體" style:font-weight-asian="bold" style:font-name-complex="標楷體"/>
    </style:style>
    <style:style style:name="T28" style:family="text">
      <style:text-properties style:font-name="標楷體" fo:font-weight="bold" style:font-name-asian="標楷體" style:font-weight-asian="bold" style:font-name-complex="標楷體"/>
    </style:style>
    <style:style style:name="T2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0" style:family="text">
      <style:text-properties style:font-name="標楷體" style:font-name-complex="標楷體"/>
    </style:style>
    <style:style style:name="T31" style:family="text">
      <style:text-properties fo:color="#000000" style:font-name="標楷體" style:font-name-asian="標楷體" style:font-name-complex="標楷體" style:font-size-complex="12pt"/>
    </style:style>
    <style:style style:name="T32" style:family="text">
      <style:text-properties fo:color="#000000" style:font-name-asian="標楷體" style:font-size-complex="12pt" style:font-weight-complex="bold"/>
    </style:style>
    <style:style style:name="T33" style:family="text">
      <style:text-properties style:font-name-asian="Times New Roman"/>
    </style:style>
    <style:style style:name="T34" style:family="text">
      <style:text-properties fo:letter-spacing="-0.035cm" fo:font-weight="bold" style:font-weight-asian="bold"/>
    </style:style>
    <style:style style:name="T35" style:family="text">
      <style:text-properties fo:font-size="14pt" style:font-name-asian="標楷體" style:font-size-asian="14pt" style:font-size-complex="14pt"/>
    </style:style>
    <style:style style:name="T36" style:family="text">
      <style:text-properties fo:font-size="14pt" style:font-name-asian="標楷體" style:font-size-asian="14pt" style:font-size-complex="14pt"/>
    </style:style>
    <style:style style:name="T37" style:family="text">
      <style:text-properties fo:language="en" fo:country="US" style:language-asian="zh" style:country-asian="TW"/>
    </style:style>
    <style:style style:name="T3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3">國立彰化女子高級中學113</text:span><text:span text:style-name="T3">年度</text:span><text:span text:style-name="T3">特色招生專案助理</text:span><text:span text:style-name="T3">甄選簡章</text:span></text:p>
      <text:p text:style-name="P48"><text:span text:style-name="T16">壹、依據：</text:span><text:span text:style-name="T16">113年度全國高級中等學校特色招生計畫。</text:span></text:p>
      <text:p text:style-name="P49"><text:span text:style-name="T16">貳、</text:span><text:span text:style-name="T18">類別名額：</text:span><text:span text:style-name="T18">專案助理</text:span><text:span text:style-name="T18">正取</text:span><text:span text:style-name="T18">1</text:span><text:span text:style-name="T18">名，備取若干名。</text:span></text:p>
      <text:p text:style-name="P50">參、資格條件：</text:p>
      <text:list xml:id="list1855128070" text:style-name="WW8Num41">
        <text:list-item>
          <text:p text:style-name="P29"><text:span text:style-name="T20">具國內</text:span><text:span text:style-name="T20">、</text:span><text:span text:style-name="T20">外大學以上學歷。</text:span></text:p>
        </text:list-item>
        <text:list-item>
          <text:p text:style-name="P35"><text:span text:style-name="T20">具office軟體操作能力。</text:span></text:p>
        </text:list-item>
      </text:list>
      <text:p text:style-name="P37"><text:span text:style-name="T20">肆、待遇：</text:span><text:span text:style-name="T20">依據「教育部國民及學前教育署專案計畫專任助理人員工作酬金參考表」辦理 <text:s text:c="5"/>（學士第1年</text:span><text:span text:style-name="T8">月支</text:span><text:span text:style-name="T8">薪額</text:span><text:span text:style-name="T8">新</text:span><text:span text:style-name="T8">臺</text:span><text:span text:style-name="T8">幣</text:span><text:span text:style-name="T8">3</text:span><text:span text:style-name="T8">5</text:span><text:span text:style-name="T8">,</text:span><text:span text:style-name="T8">120元</text:span><text:span text:style-name="T8">；</text:span><text:span text:style-name="T20">碩士第1年</text:span><text:span text:style-name="T8">月支</text:span><text:span text:style-name="T8">薪額</text:span><text:span text:style-name="T8">新</text:span><text:span text:style-name="T8">臺</text:span><text:span text:style-name="T8">幣</text:span><text:span text:style-name="T8">4</text:span><text:span text:style-name="T8">0</text:span><text:span text:style-name="T8">,</text:span><text:span text:style-name="T8">165元</text:span><text:span text:style-name="T8">）</text:span><text:span text:style-name="T8">。</text:span></text:p>
      <text:p text:style-name="P1"><text:span text:style-name="T11">伍、聘用期間：自</text:span><text:span text:style-name="T11">應聘日</text:span><text:span text:style-name="T11">起至</text:span><text:span text:style-name="T11">113</text:span><text:span text:style-name="T11">年12月31日止</text:span><text:span text:style-name="T11">(</text:span><text:span text:style-name="T11">得視其服務及適任狀況決定是否續聘</text:span><text:span text:style-name="T22">)</text:span><text:span text:style-name="T11">。</text:span></text:p>
      <text:p text:style-name="P2"><text:span text:style-name="T11">陸、</text:span><text:span text:style-name="T11">工作</text:span><text:span text:style-name="T11">內容</text:span><text:span text:style-name="T11">：</text:span></text:p>
      <text:list xml:id="list6576545" text:style-name="WW8Num37">
        <text:list-item>
          <text:p text:style-name="P3"><text:span text:style-name="T11">高級中等學校入學及教務行政相關業務。</text:span></text:p>
        </text:list-item>
        <text:list-item>
          <text:p text:style-name="P5">其他臨時交辦事項。</text:p>
        </text:list-item>
      </text:list>
      <text:p text:style-name="P2"><text:span text:style-name="T11">柒</text:span><text:span text:style-name="T11">、</text:span><text:span text:style-name="T11">工作地點</text:span><text:span text:style-name="T11">：</text:span><text:span text:style-name="T11">教育部國民及學前教育署</text:span><text:bookmark-start text:name="OLE_LINK1"/><text:bookmark-start text:name="OLE_LINK2"/><text:span text:style-name="T11">（以下簡稱國教署）：</text:span><text:span text:style-name="T24">臺中市霧峰區中正路738之4號</text:span><text:span text:style-name="T22">。</text:span><text:bookmark-end text:name="OLE_LINK1"/><text:bookmark-end text:name="OLE_LINK2"/></text:p>
      <text:p text:style-name="P2"><text:span text:style-name="T11">捌</text:span><text:span text:style-name="T11">、公告期間：</text:span></text:p>
      <text:list xml:id="list2180787436" text:style-name="WW8Num42">
        <text:list-item>
          <text:p text:style-name="P30"><text:span text:style-name="T8">即日起</text:span><text:span text:style-name="T11">至</text:span><text:span text:style-name="T11">113</text:span><text:span text:style-name="T11">年</text:span><text:span text:style-name="T11">4月</text:span><text:span text:style-name="T11">19日</text:span><text:span text:style-name="T22">(</text:span><text:span text:style-name="T11">星期五</text:span><text:span text:style-name="T22">)</text:span><text:span text:style-name="T11">止。</text:span></text:p>
        </text:list-item>
        <text:list-item>
          <text:p text:style-name="P34">公告網站：</text:p>
        </text:list-item>
      </text:list>
      <text:list xml:id="list3271570930" text:style-name="WW8Num30">
        <text:list-item>
          <text:p text:style-name="P38"><text:span text:style-name="T11">國立彰化女子高級中學</text:span><text:span text:style-name="T22">(</text:span><text:a xlink:type="simple" xlink:href="https://www.chgsh.chc.edu.tw/" text:style-name="Internet_20_link" text:visited-style-name="Visited_20_Internet_20_Link"><text:span text:style-name="Internet_20_link"><text:span text:style-name="T31">https://www.chgsh.chc.edu.tw</text:span></text:span></text:a><text:span text:style-name="T22">)</text:span></text:p>
        </text:list-item>
        <text:list-item>
          <text:p text:style-name="P38"><text:span text:style-name="T11">行政院</text:span><text:span text:style-name="T11">人事行政</text:span><text:span text:style-name="T11">總處</text:span><text:span text:style-name="T11">事求人網</text:span><text:span text:style-name="T22">(</text:span><text:a xlink:type="simple" xlink:href="https://web3.dgpa.gov.tw/want03front/AP/WANTF00001.ASPX?uid=400" text:style-name="Internet_20_link" text:visited-style-name="Visited_20_Internet_20_Link"><text:span text:style-name="Internet_20_link"><text:span text:style-name="T32">https://web3.dgpa.gov.tw/want03front/AP/WANTF00001.ASPX?uid=400</text:span></text:span></text:a><text:span text:style-name="T11">)</text:span></text:p>
        </text:list-item>
      </text:list>
      <text:p text:style-name="P1"><text:span text:style-name="T8">玖、簡章及報名表下載日期：</text:span></text:p>
      <text:p text:style-name="P39"><text:span text:style-name="T33"><text:s text:c="4"/></text:span><text:span text:style-name="T8">即日起至民國</text:span><text:span text:style-name="T8">113</text:span><text:span text:style-name="T8">年</text:span><text:span text:style-name="T11">4</text:span><text:span text:style-name="T11">月1</text:span><text:span text:style-name="T11">9日</text:span><text:span text:style-name="T22">(</text:span><text:span text:style-name="T11">星期五</text:span><text:span text:style-name="T22">)</text:span><text:span text:style-name="T11">止</text:span><text:span text:style-name="T8">，於公告網站上查閱，請自行以A4紙張下載。</text:span></text:p>
      <text:p text:style-name="P1"><text:span text:style-name="T8">拾</text:span><text:span text:style-name="T8">、報名</text:span><text:span text:style-name="T8">方式及時間</text:span><text:span text:style-name="T8">：</text:span></text:p>
      <text:list xml:id="list1823416594" text:style-name="WW8Num29">
        <text:list-item>
          <text:p text:style-name="P36"><text:span text:style-name="T11">請於</text:span><text:span text:style-name="T11">113</text:span><text:span text:style-name="T11">年</text:span><text:span text:style-name="T11">4</text:span><text:span text:style-name="T11">月1</text:span><text:span text:style-name="T11">9日</text:span><text:span text:style-name="T22">(</text:span><text:span text:style-name="T11">星期五</text:span><text:span text:style-name="T22">)下午5時</text:span><text:span text:style-name="T11">前，將報名表及相關資料，掃描為p</text:span><text:span text:style-name="T11">df</text:span><text:span text:style-name="T11">檔後，以電子檔傳送至：e-2427@mail.k12ea.gov.tw信箱（聯絡方式：國教署林小姐，電話04-37061177），逾期或證件不齊均不予受理。</text:span></text:p>
        </text:list-item>
        <text:list-item>
          <text:p text:style-name="P31"><text:span text:style-name="T11">應繳資料（甄選報名表及自傳如附表）</text:span></text:p>
        </text:list-item>
      </text:list>
      <text:list xml:id="list2698153775" text:style-name="WW8Num10">
        <text:list-item>
          <text:p text:style-name="P40"><text:span text:style-name="T11">國民身分證</text:span><text:span text:style-name="T11">影本</text:span><text:span text:style-name="T11">、畢業證書</text:span><text:span text:style-name="T11">影本</text:span><text:span text:style-name="T11">、相關經歷資料</text:span><text:span text:style-name="T11">影本、甄選報名表</text:span><text:span text:style-name="T11">。</text:span></text:p>
        </text:list-item>
        <text:list-item>
          <text:p text:style-name="P41"><text:span text:style-name="T11">國民身分證、畢業證書</text:span><text:span text:style-name="T11">正本於錄取報到時繳驗，若查驗不符將取消錄取資格，不得有異議。</text:span></text:p>
        </text:list-item>
      </text:list>
      <text:p text:style-name="P42"><text:span text:style-name="T8">拾壹</text:span><text:span text:style-name="T8">、甄選</text:span><text:span text:style-name="T8">方式及時間</text:span><text:span text:style-name="T8">：</text:span></text:p>
      <text:list xml:id="list1035942916" text:style-name="WW8Num21">
        <text:list-item>
          <text:p text:style-name="P44"><text:span text:style-name="T11">甄選</text:span><text:span text:style-name="T11">方式</text:span><text:span text:style-name="T11">：書面審查通過後</text:span><text:span text:style-name="T11">，</text:span><text:span text:style-name="T11">依通知參加</text:span><text:span text:style-name="T11">面</text:span><text:span text:style-name="T11">試</text:span><text:span text:style-name="T11">。</text:span></text:p>
        </text:list-item>
        <text:list-item>
          <text:p text:style-name="P44"><text:span text:style-name="T11">面試通知時間：國教署另行通知。</text:span></text:p>
        </text:list-item>
        <text:list-item>
          <text:p text:style-name="P45"><text:span text:style-name="T11">面試報到時間/地點：國教署另行通知。</text:span></text:p>
        </text:list-item>
      </text:list>
      <text:p text:style-name="P1"><text:span text:style-name="T8">拾貳</text:span><text:span text:style-name="T8">、錄取聘用：</text:span></text:p>
      <text:list xml:id="list2747133096" text:style-name="WW8Num23">
        <text:list-item>
          <text:p text:style-name="P32"><text:span text:style-name="T11">依甄選總成績高低順序，錄取</text:span><text:span text:style-name="T11">專案助理</text:span><text:span text:style-name="T11">正取人員</text:span><text:span text:style-name="T11">1</text:span><text:span text:style-name="T11">名，備取人員若干名。</text:span></text:p>
        </text:list-item>
        <text:list-item>
          <text:p text:style-name="P32"><text:span text:style-name="T11">甄選錄取人員</text:span><text:span text:style-name="T11">將公告</text:span><text:span text:style-name="T11">於本校</text:span><text:span text:style-name="T11">網站，總成績未達70分者得不予錄取</text:span><text:span text:style-name="T11">。</text:span></text:p>
        </text:list-item>
      </text:list>
      <text:p text:style-name="P1"><text:span text:style-name="T8">拾參</text:span><text:span text:style-name="T8">、注意事項：</text:span></text:p>
      <text:list xml:id="list3482366367" text:style-name="WW8Num6">
        <text:list-item>
          <text:p text:style-name="P33"><text:span text:style-name="T11">錄取人員</text:span><text:span text:style-name="T11">應依本校通知時間完成報到手續，</text:span><text:span text:style-name="T11">逾期未報到者視同自願放棄錄取資格。</text:span></text:p>
        </text:list-item>
        <text:list-item>
          <text:p text:style-name="P33"><text:span text:style-name="T11">甄選錄取人員工作內容</text:span><text:span text:style-name="T11">依契約書</text:span><text:span text:style-name="T11">內容為準。</text:span></text:p>
        </text:list-item>
      </text:list>
      <text:p text:style-name="P4"><text:span text:style-name="T8">拾</text:span><text:span text:style-name="T8">肆</text:span><text:span text:style-name="T8">、本簡章如有未盡事宜悉依有關法令規定辦理</text:span><text:span text:style-name="T8">，並公告於本校網頁</text:span><text:span text:style-name="T8">。</text:span><text:span text:style-name="T33"> </text:span></text:p>
      <text:p text:style-name="P43"><text:span text:style-name="T3">國立彰化女子高級中學</text:span><text:span text:style-name="T3">113年度</text:span><text:span text:style-name="T3">特色招生專案助理</text:span><text:span text:style-name="T3">甄選</text:span><text:span text:style-name="T6">報名表</text:span></text:p>
      <text:p text:style-name="P16"><text:span text:style-name="T1">編號：</text:span><text:span text:style-name="T1"> <text:s text:c="52"/>第一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9">姓 <text:s text:c="4"/>名</text:p>
          </table:table-cell>
          <table:table-cell table:style-name="表格1.A1" table:number-columns-spanned="2" office:value-type="string">
            <text:p text:style-name="P51"/>
          </table:table-cell>
          <table:covered-table-cell/>
          <table:table-cell table:style-name="表格1.A1" office:value-type="string">
            <text:p text:style-name="P19">性別</text:p>
          </table:table-cell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19">出 <text:s text:c="3"/>生</text:p>
          </table:table-cell>
          <table:covered-table-cell/>
          <table:table-cell table:style-name="表格1.A1" table:number-columns-spanned="2" office:value-type="string">
            <text:p text:style-name="P18">民國 <text:s/>年 <text:s/>月 <text:s/>日</text:p>
          </table:table-cell>
          <table:covered-table-cell/>
          <table:table-cell table:style-name="表格1.J1" table:number-rows-spanned="4" office:value-type="string">
            <text:p text:style-name="P17">相片黏貼處</text:p>
            <text:p text:style-name="P24">(非必填欄位)</text:p>
          </table:table-cell>
        </table:table-row>
        <table:table-row table:style-name="表格1.2">
          <table:table-cell table:style-name="表格1.A1" office:value-type="string">
            <text:p text:style-name="P19">通 訊 地 址</text:p>
          </table:table-cell>
          <table:table-cell table:style-name="表格1.A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6">E-Mail</text:p>
          </table:table-cell>
          <table:table-cell table:style-name="表格1.A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<text:span text:style-name="T20">聯 絡 </text:span><text:span text:style-name="T20">電</text:span><text:span text:style-name="T20"> </text:span><text:span text:style-name="T20">話</text:span></text:p>
          </table:table-cell>
          <table:table-cell table:style-name="表格1.A1" table:number-columns-spanned="8" office:value-type="string">
            <text:p text:style-name="P23">(H) <text:s text:c="22"/>(O)</text:p>
            <text:p text:style-name="P23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>目前服務</text:p>
            <text:p text:style-name="P19">單 <text:s text:c="3"/>位</text:p>
          </table:table-cell>
          <table:table-cell table:style-name="表格1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10"><text:span text:style-name="T27">簽 </text:span><text:span text:style-name="T27"><text:s text:c="3"/></text:span><text:span text:style-name="T27">章</text:span></text:p>
          </table:table-cell>
          <table:table-cell table:style-name="表格1.I5" table:number-columns-spanned="2" office:value-type="string">
            <text:p text:style-name="P25"/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19">最高學歷</text:p>
          </table:table-cell>
          <table:table-cell table:style-name="表格1.A1" table:number-columns-spanned="3" office:value-type="string">
            <text:p text:style-name="P19">畢 <text:s/>業 <text:s/>學 <text:s/>校</text:p>
          </table:table-cell>
          <table:covered-table-cell/>
          <table:covered-table-cell/>
          <table:table-cell table:style-name="表格1.A1" table:number-columns-spanned="3" office:value-type="string">
            <text:p text:style-name="P19">科 <text:s text:c="8"/>系</text:p>
          </table:table-cell>
          <table:covered-table-cell/>
          <table:covered-table-cell/>
          <table:table-cell table:style-name="表格1.J1" table:number-columns-spanned="3" office:value-type="string">
            <text:p text:style-name="P19">修 <text:s text:c="5"/>業 <text:s text:c="5"/>起 <text:s text:c="5"/>訖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7" table:number-columns-spanned="3" office:value-type="string">
            <text:p text:style-name="P22"/>
          </table:table-cell>
          <table:covered-table-cell/>
          <table:covered-table-cell/>
          <table:table-cell table:style-name="表格1.E7" table:number-columns-spanned="3" office:value-type="string">
            <text:p text:style-name="P22"/>
          </table:table-cell>
          <table:covered-table-cell/>
          <table:covered-table-cell/>
          <table:table-cell table:style-name="表格1.J1" table:number-columns-spanned="3" office:value-type="string">
            <text:p text:style-name="P47">年 <text:s text:c="4"/>月至 <text:s text:c="4"/>年 <text:s text:c="4"/>月</text:p>
          </table:table-cell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19">經 <text:s text:c="3"/>歷</text:p>
          </table:table-cell>
          <table:table-cell table:style-name="表格1.A1" office:value-type="string">
            <text:p text:style-name="P19">1.</text:p>
          </table:table-cell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office:value-type="string">
            <text:p text:style-name="P19">3.</text:p>
          </table:table-cell>
          <table:table-cell table:style-name="表格1.J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9">2.</text:p>
          </table:table-cell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office:value-type="string">
            <text:p text:style-name="P19">4.</text:p>
          </table:table-cell>
          <table:table-cell table:style-name="表格1.J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6"><text:span text:style-name="T13">專長</text:span><text:span text:style-name="T13">/</text:span><text:span text:style-name="T13">興趣</text:span></text:p>
          </table:table-cell>
          <table:table-cell table:style-name="表格1.J1" table:number-columns-spanned="9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>相關證照</text:p>
          </table:table-cell>
          <table:table-cell table:style-name="表格1.J1" table:number-columns-spanned="9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4" office:value-type="string">
            <text:p text:style-name="P18">證 <text:s text:c="4"/>件 <text:s text:c="7"/>審 <text:s text:c="4"/>查</text:p>
          </table:table-cell>
          <table:table-cell table:style-name="表格1.J1" table:number-columns-spanned="9" office:value-type="string">
            <text:p text:style-name="P19">證 <text:s/>件 <text:s/>名 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19">1.</text:p>
          </table:table-cell>
          <table:table-cell table:style-name="表格1.J1" table:number-columns-spanned="8" office:value-type="string">
            <text:p text:style-name="P10"><text:span text:style-name="T20">□</text:span><text:span text:style-name="T20">學經歷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19">2.</text:p>
          </table:table-cell>
          <table:table-cell table:style-name="表格1.J1" table:number-columns-spanned="8" office:value-type="string">
            <text:p text:style-name="P10"><text:span text:style-name="T20">□</text:span><text:span text:style-name="T20">身分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19">3.</text:p>
          </table:table-cell>
          <table:table-cell table:style-name="表格1.J1" table:number-columns-spanned="8" office:value-type="string">
            <text:p text:style-name="P10"><text:span text:style-name="T20">□</text:span><text:span text:style-name="T20">其他</text:span><text:span text:style-name="T20">(請說明： <text:s text:c="3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9">備 <text:s text:c="3"/>註</text:p>
          </table:table-cell>
          <table:table-cell table:style-name="表格1.J1" table:number-columns-spanned="9" office:value-type="string">
            <text:p text:style-name="P9"><text:span text:style-name="T22">證件均請依</text:span><text:span text:style-name="T22">以下順</text:span><text:span text:style-name="T22">序裝訂成冊以便核驗</text:span><text:span text:style-name="T22">：</text:span></text:p>
            <text:p text:style-name="P6">1.國民身分證正反面影本(影印在同一面)</text:p>
            <text:p text:style-name="P6">2.畢業證書影本</text:p>
            <text:p text:style-name="P9"><text:span text:style-name="T10">3.</text:span><text:span text:style-name="T15">其他證件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pan text:style-name="T3">國立彰化女子高級中學113</text:span><text:span text:style-name="T3">年度</text:span><text:span text:style-name="T3">特色招生專案助理</text:span><text:span text:style-name="T3">甄選</text:span><text:span text:style-name="T6">報名表</text:span></text:p>
      <text:p text:style-name="P8"><text:span text:style-name="T25"><text:s text:c="2"/>第二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姓名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>出生年月日</text:p>
          </table:table-cell>
          <table:table-cell table:style-name="表格2.D1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27"><text:span text:style-name="T35">現職服務機關</text:span><text:span text:style-name="T35">/</text:span><text:span text:style-name="T35">公司</text:span>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>現職職稱</text:p>
          </table:table-cell>
          <table:table-cell table:style-name="表格2.D2" office:value-type="string">
            <text:p text:style-name="P12"/>
          </table:table-cell>
        </table:table-row>
        <table:table-row table:style-name="表格2.3">
          <table:table-cell table:style-name="表格2.A3" table:number-columns-spanned="4" office:value-type="string">
            <text:p text:style-name="P27"><text:span text:style-name="T35">自傳（約</text:span><text:span text:style-name="T35">500</text:span><text:span text:style-name="T35">字，請以電腦打字）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a" style:family="paragraph" style:parent-style-name="Standard">
      <style:text-properties fo:font-size="36pt" fo:font-weight="bold" style:font-name-asian="標楷體" style:font-family-asian="標楷體" style:font-family-generic-asian="script" style:font-size-asian="36pt" style:font-weight-asian="bold" loext:padding="0cm" loext:border="0.51pt solid #0000ff"/>
    </style:style>
    <style:style style:name="Text_20_body_20_indent" style:display-name="Text body indent" style:family="paragraph" style:parent-style-name="Standard" style:class="text">
      <style:paragraph-properties fo:margin-left="0.988cm" fo:margin-right="0cm" fo:margin-top="0.212cm" fo:margin-bottom="0cm" loext:contextual-spacing="false" fo:text-indent="-0.988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383cm" fo:margin-right="0cm" fo:margin-top="0.212cm" fo:margin-bottom="0cm" loext:contextual-spacing="false" fo:text-indent="-0.96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1.27cm" fo:margin-right="0cm" fo:margin-top="0.212cm" fo:margin-bottom="0cm" loext:contextual-spacing="false" fo:text-indent="-0.951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區塊文字" style:family="paragraph" style:parent-style-name="Standard">
      <style:paragraph-properties fo:margin-left="0.199cm" fo:margin-right="0.199cm" style:line-height-at-least="0.635cm" fo:text-align="justify" fo:text-align-last="justify" style:justify-single-word="false" fo:text-indent="0cm" style:auto-text-indent="false" style:vertical-align="baseline"/>
      <style:text-properties style:letter-kerning="false"/>
    </style:style>
    <style:style style:name="純文字1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新細明體" fo:font-family="新細明體, PMingLiU" style:font-family-generic="roman" style:font-pitch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" style:font-family-asian="標楷體" style:font-family-generic-asian="script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asian="標楷體" style:font-family-asian="標楷體" style:font-family-generic-asian="script" style:font-size-complex="12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4pt" fo:font-weight="bold" style:font-size-asian="14pt" style:font-weight-asian="bold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style:font-name-asian="標楷體" style:font-family-asian="標楷體" style:font-family-generic-asian="script" style:font-size-complex="12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style:font-name-asian="標楷體" style:font-family-asian="標楷體" style:font-family-generic-asian="script" style:font-size-complex="12pt" style:font-weight-complex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fo:color="#000000" fo:language="en" fo:country="US" style:font-name-asian="標楷體" style:font-family-asian="標楷體" style:font-family-generic-asian="script" style:font-size-complex="12pt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language="en" fo:country="US" style:font-name-asian="標楷體" style:font-family-asian="標楷體" style:font-family-generic-asian="script" style:font-size-complex="12pt" style:font-weight-complex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-asian="標楷體" style:font-family-asian="標楷體" style:font-family-generic-asian="script" style:font-size-complex="12pt" style:font-weight-complex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41cm" fo:text-indent="-0.529cm" fo:margin-left="0.741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773cm" fo:text-indent="-1.773cm" fo:margin-left="1.77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65cm" fo:text-indent="-1.27cm" fo:margin-left="1.6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space" fo:text-indent="-1.746cm" fo:margin-left="2.5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space" fo:text-indent="-0.847cm" fo:margin-left="1.90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746cm" fo:margin-left="2.8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69cm" fo:text-indent="-1.27cm" fo:margin-left="1.69cm"/>
        </style:list-level-properties>
      </text:list-level-style-number>
      <text:list-level-style-number text:level="2" text:style-name="WW8Num38z0" style:num-suffix="、" style:num-format="1">
        <style:list-level-properties text:list-level-position-and-space-mode="label-alignment">
          <style:list-level-label-alignment text:label-followed-by="listtab" text:list-tab-stop-position="2.536cm" fo:text-indent="-1.27cm" fo:margin-left="2.53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005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10.139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86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3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12.679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52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637cm" fo:text-indent="-0.847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色招生專案助理甄選簡章</dc:title>
    <dc:subject/>
    <meta:keyword/>
    <meta:initial-creator>CHSMR</meta:initial-creator>
    <meta:creation-date>2024-04-12T15:53:00</meta:creation-date>
    <dc:creator>User</dc:creator>
    <dc:date>2024-04-12T15:53:00</dc:date>
    <meta:print-date>2020-11-20T15:50:00</meta:print-date>
    <meta:editing-cycles>2</meta:editing-cycles>
    <meta:document-statistic meta:table-count="2" meta:image-count="0" meta:object-count="0" meta:page-count="4" meta:paragraph-count="84" meta:word-count="1096" meta:character-count="1520" meta:non-whitespace-character-count="1285"/>
    <meta:generator>NDC_ODF_Application_Tools/2.0.3$Windows_X86_64 LibreOffice_project/1472acae6e38251b44b07e4fedb25fc989b2f3fb</meta:generator>
  </office:meta>
</office:document-meta>
</file>