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break-before="page" fo:text-align="center" fo:line-height="0.3472in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9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472in" fo:text-indent="0.98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中<text:s text:c="3"/>華<text:s text:c="3"/>民<text:s text:c="3"/>國<text:s text:c="11"/>年<text:s text:c="10"/>月<text:s text:c="9"/>日</text:p>
      <text:p text:style-name="P714"/>
      <text:soft-page-break/>
      <text:p text:style-name="P715"><text:span text:style-name="T716">113</text:span><text:span text:style-name="T717">年新住民子女多元文化培育營</text:span><text:span text:style-name="T718">-</text:span><text:span text:style-name="T719">社會創新</text:span></text:p>
      <text:p text:style-name="P720"><text:span text:style-name="T721">法定代理人同意及切結書</text:span></text:p>
      <text:p text:style-name="P722"><text:s/></text:p>
      <text:p text:style-name="P723"/>
      <text:p text:style-name="P724"><text:span text:style-name="T725"><text:s text:c="3"/></text:span><text:span text:style-name="T726">茲同意本人</text:span><text:span text:style-name="T727"><text:s text:c="8"/></text:span><text:span text:style-name="T728">　　</text:span><text:span text:style-name="T729"><text:s/></text:span><text:span text:style-name="T730">之子女</text:span><text:span text:style-name="T731"><text:s text:c="9"/></text:span><text:span text:style-name="T732">，自願參加</text:span><text:span text:style-name="T733">113</text:span><text:span text:style-name="T734">年</text:span><text:span text:style-name="T735">7</text:span><text:span text:style-name="T736">月</text:span><text:span text:style-name="T737">15</text:span><text:span text:style-name="T738">日</text:span><text:span text:style-name="T739">(</text:span><text:span text:style-name="T740">星期一</text:span><text:span text:style-name="T741">)</text:span><text:span text:style-name="T742">至</text:span><text:span text:style-name="T743">113</text:span><text:span text:style-name="T744">年</text:span><text:span text:style-name="T745">7</text:span><text:span text:style-name="T746">月</text:span><text:span text:style-name="T747">19</text:span><text:span text:style-name="T748">日</text:span><text:span text:style-name="T749">(</text:span><text:span text:style-name="T750">星期五</text:span><text:span text:style-name="T751">)</text:span><text:span text:style-name="T752">，由內政部移民署舉辦</text:span><text:span text:style-name="T753">5</text:span><text:span text:style-name="T754">天</text:span><text:span text:style-name="T755">4</text:span><text:span text:style-name="T756">夜之「</text:span><text:span text:style-name="T757">113</text:span><text:span text:style-name="T758">年新住民子女多元文化培育營</text:span><text:span text:style-name="T759">-</text:span><text:span text:style-name="T760">社會創新」活動。</text:span></text:p>
      <text:p text:style-name="P76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2"><text:s/>此致</text:p>
      <text:p text:style-name="P763"><text:span text:style-name="T764"><text:s/></text:span><text:span text:style-name="T765">內政部移民署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立同意及聲明書人：<text:s text:c="31"/>簽名或蓋章</text:p>
      <text:p text:style-name="P774"/>
      <text:p text:style-name="P775">緊急連絡電話：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3"/></text:span><text:span text:style-name="T783">華</text:span><text:span text:style-name="T784"><text:s text:c="3"/></text:span><text:span text:style-name="T785">民</text:span><text:span text:style-name="T786"><text:s text:c="3"/></text:span><text:span text:style-name="T787">國</text:span><text:span text:style-name="T788"><text:s text:c="11"/></text:span><text:span text:style-name="T789">年</text:span><text:span text:style-name="T790"><text:s text:c="9"/></text:span><text:span text:style-name="T791">月</text:span><text:span text:style-name="T792"><text:s text:c="9"/></text:span><text:span text:style-name="T7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4-04-24T03:00:00Z</meta:creation-date>
    <dc:date>2024-04-24T03:00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600" meta:row-count="18" meta:non-whitespace-character-count="2217"/>
  </office:meta>
</office:document-meta>
</file>