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7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7</text:span><text:span text:style-name="T20">場其內容主題為珊瑚礁的白化現象，分享氣候的變化與珊瑚礁之間的關係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珊瑚礁的白化現象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一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200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2T02:07:00Z</meta:creation-date>
    <dc:date>2024-04-22T02:07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