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style:line-height-at-leas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763in" style:use-optimal-column-width="false"/>
    </style:style>
    <style:style style:name="TableColumn13" style:family="table-column">
      <style:table-column-properties style:column-width="1.5527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1.2881in" style:use-optimal-column-width="false"/>
    </style:style>
    <style:style style:name="TableColumn20" style:family="table-column">
      <style:table-column-properties style:column-width="0.693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1" style:family="table">
      <style:table-properties style:width="7.027in" fo:margin-left="0.075in" table:align="left"/>
    </style:style>
    <style:style style:name="TableRow22" style:family="table-row">
      <style:table-row-properties style:min-row-height="0.4486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6416in" style:use-optimal-row-height="false"/>
    </style:style>
    <style:style style:name="TableCell45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4277in" style:use-optimal-row-height="false"/>
    </style:style>
    <style:style style:name="TableCell56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334in" style:use-optimal-row-height="false"/>
    </style:style>
    <style:style style:name="TableCell72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6416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1.3395in" style:use-optimal-row-height="false"/>
    </style:style>
    <style:style style:name="TableCell90" style:family="table-cell">
      <style:table-cell-properties fo:border-top="0.0138in solid #000000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middle" style:line-height-at-leas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138in solid #000000" fo:border-left="0.0069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0" style:family="table-row">
      <style:table-row-properties style:min-row-height="0.6284in" style:use-optimal-row-height="false"/>
    </style:style>
    <style:style style:name="P11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1.5388in" style:use-optimal-row-height="false"/>
    </style:style>
    <style:style style:name="P11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4152in" style:use-optimal-row-height="false"/>
    </style:style>
    <style:style style:name="TableCell123" style:family="table-cell">
      <style:table-cell-properties fo:border-top="none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5305in" style:use-optimal-row-height="false"/>
    </style:style>
    <style:style style:name="P1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138in solid #000000" fo:border-left="0.0312in solid #000000" fo:border-bottom="0.0312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none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A</text:span><text:span text:style-name="T6">：</text:span><text:span text:style-name="T7"><text:s text:c="4"/></text:span><text:span text:style-name="T8">113</text:span><text:span text:style-name="T9">年度高級中等學校新世紀領導人才國外參訪體驗活動</text:span></text:p>
      <text:p text:style-name="P10">輔導教師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姓<text:s text:c="3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 table:number-rows-spanned="5">
            <text:p text:style-name="P32">2吋照片</text:p>
            <text:p text:style-name="P33">黏貼處</text:p>
          </table:table-cell>
          <table:covered-table-cell/>
        </table:table-row>
        <table:table-row table:style-name="TableRow34">
          <table:table-cell table:style-name="TableCell35">
            <text:p text:style-name="P36"><text:s/>生<text:s text:c="3"/>日</text:p>
          </table:table-cell>
          <table:table-cell table:style-name="TableCell37" table:number-columns-spanned="3">
            <text:p text:style-name="P38">民國<text:s text:c="4"/>年<text:s text:c="2"/>月<text:s text:c="2"/>日</text:p>
          </table:table-cell>
          <table:covered-table-cell/>
          <table:covered-table-cell/>
          <table:table-cell table:style-name="TableCell39" table:number-columns-spanned="3">
            <text:p text:style-name="P40">血型</text:p>
          </table:table-cell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飲食</text:p>
          </table:table-cell>
          <table:covered-table-cell/>
          <table:covered-table-cell/>
          <table:table-cell table:style-name="TableCell51">
            <text:p text:style-name="P52"><text:s/>□<text:s/>葷食<text:s/></text:p>
            <text:p text:style-name="P53"><text:s/>□<text:s/>素食</text:p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護照號碼</text:p>
          </table:table-cell>
          <table:table-cell table:style-name="TableCell58" table:number-columns-spanned="7">
            <text:p text:style-name="P59">□有__________有效期限___年___月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 text:c="2"/>住<text:s/>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服務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職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輔導行動方案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培育營</text:span><text:span text:style-name="T93">服務經歷</text:span></text:p>
          </table:table-cell>
          <table:table-cell table:style-name="TableCell94" table:number-columns-spanned="7" table:number-rows-spanned="3">
            <text:p text:style-name="P95">1.擔任第__期__階培育營___________(職稱)<text:s/></text:p>
            <text:p text:style-name="P96">2.擔任第__期__階培育營___________(職稱)</text:p>
            <text:p text:style-name="P97">3.擔任第__期__階培育營___________(職稱)</text:p>
            <text:p text:style-name="P98">4.擔任第__期__階培育營___________(職稱)</text:p>
            <text:p text:style-name="P99">5.擔任第__期__階培育營___________(職稱)</text:p>
            <text:p text:style-name="P100">6.擔任第__期__階培育營___________(職稱)</text:p>
            <text:p text:style-name="P101">7.擔任第__期__階培育營___________(職稱)</text:p>
            <text:p text:style-name="P102">8.擔任第__期__階培育營___________(職稱)</text:p>
            <text:p text:style-name="P103">9.擔任第__期__階培育營___________(職稱)</text:p>
            <text:p text:style-name="P104">10.擔任第__期__階培育營__________(職稱)</text:p>
            <text:p text:style-name="P105">11.擔任第__期__階培育營__________(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原始分數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面試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原始得分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columns-spanned="7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總<text:s text:c="2"/>成<text:s text:c="2"/>績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</table:table>
      <text:p text:style-name="P140"><text:span text:style-name="T141">附註：表格中有底色部分由承辦學校填寫。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171" style:display-name="style171" style:family="text">
      <style:text-properties style:font-name="新細明體" style:font-name-asian="新細明體" fo:color="#CC241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User</dc:creator>
    <meta:creation-date>2024-04-11T01:39:00Z</meta:creation-date>
    <dc:date>2024-04-11T01:39:00Z</dc:date>
    <meta:print-date>2024-03-27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