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line-height="0.3333in"/>
    </style:style>
    <style:style style:name="T2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line-height="0.2777in" fo:text-indent="0.7875in"/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110850296"/><text:span text:style-name="T2">教育部對外華語教學能力認證考試規費收費標準第二條修正</text:span><text:span text:style-name="T3">條文</text:span></text:p>
      <text:p text:style-name="Textbody"><text:bookmark-end text:name="_Hlk110850296"/></text:p>
      <text:p text:style-name="P4"/>
      <text:p text:style-name="P5">第<text:s/>二<text:s/>條<text:s text:c="4"/>參加對外華語教學能力認證考試者，任一筆試科目應繳</text:p>
      <text:p text:style-name="P6">納報名費新臺幣三百元，口試科目新臺幣五百元。</text:p>
      <text:p text:style-name="P7"><text:span text:style-name="T8"><text:s text:c="12"/></text:span><text:span text:style-name="T9">補發及換發考試合格證書，收取製作費新臺幣二百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" style:display-name="本文" style:family="paragraph" style:parent-style-name="Textbody">
      <style:paragraph-properties fo:margin-bottom="0.0833in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惠玟</meta:initial-creator>
    <dc:creator>User</dc:creator>
    <meta:creation-date>2024-03-19T01:45:00Z</meta:creation-date>
    <dc:date>2024-03-19T01:45:00Z</dc:date>
    <meta:print-date>2024-02-26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