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ew Gulim" svg:font-family="'New Guli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247cm"/>
    </style:style>
    <style:style style:name="表格2.G" style:family="table-column">
      <style:table-column-properties style:column-width="3.302cm"/>
    </style:style>
    <style:style style:name="表格2.H" style:family="table-column">
      <style:table-column-properties style:column-width="2.884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76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3.70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5.946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0.951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37cm" fo:margin-right="0cm" fo:line-height="0.741cm" fo:text-align="justify" style:justify-single-word="false" fo:text-indent="-0.37cm" style:auto-text-indent="false">
        <style:tab-stops/>
      </style:paragraph-properties>
    </style:style>
    <style:style style:name="P2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100%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line-height="0.423cm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1" style:family="paragraph" style:parent-style-name="Text_20_body"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4cm" fo:text-align="justify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line-height="0.4cm" fo:text-align="center" style:justify-single-word="false"/>
      <style:text-properties style:font-name="標楷體" fo:font-size="11pt" style:font-name-asian="標楷體" style:font-size-asian="11pt"/>
    </style:style>
    <style:style style:name="P31" style:family="paragraph" style:parent-style-name="Text_20_body">
      <style:paragraph-properties fo:line-height="0.101cm" fo:text-align="justify" style:justify-single-word="false"/>
      <style:text-properties style:font-name="標楷體" fo:font-size="11pt" style:font-name-asian="標楷體" style:font-size-asian="11pt"/>
    </style:style>
    <style:style style:name="P32" style:family="paragraph" style:parent-style-name="Text_20_body">
      <style:paragraph-properties fo:line-height="0.101cm" fo:text-align="center" style:justify-single-word="false"/>
      <style:text-properties style:font-name="標楷體" fo:font-size="11pt" style:font-name-asian="標楷體" style:font-size-asian="11pt"/>
    </style:style>
    <style:style style:name="P33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4" style:family="paragraph" style:parent-style-name="Text_20_body">
      <style:paragraph-properties fo:line-height="0.101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37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8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41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fo:line-height="0.564cm"/>
    </style:style>
    <style:style style:name="P43" style:family="paragraph" style:parent-style-name="Text_20_body">
      <style:paragraph-properties fo:line-height="0.564cm" fo:text-align="justify" style:justify-single-word="false"/>
    </style:style>
    <style:style style:name="P44" style:family="paragraph" style:parent-style-name="Text_20_body">
      <style:paragraph-properties fo:line-height="0.564cm" fo:text-align="center" style:justify-single-word="false"/>
    </style:style>
    <style:style style:name="P45" style:family="paragraph" style:parent-style-name="Text_20_body">
      <style:paragraph-properties fo:line-height="0.529cm"/>
    </style:style>
    <style:style style:name="P46" style:family="paragraph" style:parent-style-name="Text_20_body">
      <style:paragraph-properties fo:line-height="0.529cm"/>
      <style:text-properties officeooo:paragraph-rsid="00207bc2"/>
    </style:style>
    <style:style style:name="P47" style:family="paragraph" style:parent-style-name="Text_20_body">
      <style:paragraph-properties fo:line-height="0.423cm" fo:text-align="justify" style:justify-single-word="false"/>
    </style:style>
    <style:style style:name="P48" style:family="paragraph" style:parent-style-name="Text_20_body">
      <style:paragraph-properties fo:text-align="center" style:justify-single-word="false"/>
      <style:text-properties fo:color="#7030a0" style:font-name="標楷體" fo:font-weight="bold" style:font-name-asian="標楷體" style:font-weight-asian="bold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本文">
      <style:paragraph-properties fo:margin-left="1.27cm" fo:margin-right="0.39cm" style:line-height-at-least="1.4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54" style:family="paragraph" style:parent-style-name="本文">
      <style:paragraph-properties fo:margin-left="1.27cm" fo:margin-right="0.39cm" style:line-height-at-least="1.411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6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59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60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1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2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3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4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65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66" style:family="paragraph" style:parent-style-name="Standard">
      <style:paragraph-properties fo:margin-left="0cm" fo:margin-right="0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Text_20_body">
      <style:paragraph-properties fo:margin-left="0cm" fo:margin-right="0cm" fo:line-height="0.423cm" fo:text-indent="0cm" style:auto-text-indent="false">
        <style:tab-stops/>
      </style:paragraph-properties>
      <style:text-properties officeooo:paragraph-rsid="001f581a"/>
    </style:style>
    <style:style style:name="P68" style:family="paragraph" style:parent-style-name="Text_20_body">
      <style:paragraph-properties fo:margin-left="0cm" fo:margin-right="0cm" fo:line-height="0.423cm" fo:text-indent="0cm" style:auto-text-indent="false">
        <style:tab-stops/>
      </style:paragraph-properties>
      <style:text-properties officeooo:paragraph-rsid="00207bc2"/>
    </style:style>
    <style:style style:name="P69" style:family="paragraph" style:parent-style-name="Text_20_body">
      <style:paragraph-properties fo:margin-left="0cm" fo:margin-right="0cm" fo:line-height="0.423cm" fo:text-indent="0cm" style:auto-text-indent="false">
        <style:tab-stops/>
      </style:paragraph-properties>
      <style:text-properties fo:color="#242424" style:font-name="Segoe UI" fo:font-size="11.5pt" officeooo:paragraph-rsid="001f581a" style:letter-kerning="false" style:font-size-asian="11.5pt" style:font-name-complex="Segoe UI" style:font-size-complex="11.5pt"/>
    </style:style>
    <style:style style:name="P70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vertical-align="baseline" style:writing-mode="lr-tb"/>
      <style:text-properties fo:color="#242424" style:font-name="Segoe UI" fo:font-size="11.5pt" style:letter-kerning="false" style:font-size-asian="11.5pt" style:font-name-complex="Segoe UI" style:font-size-complex="11.5pt"/>
    </style:style>
    <style:style style:name="P71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72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73" style:family="paragraph" style:parent-style-name="Text_20_body">
      <style:paragraph-properties fo:margin-left="0cm" fo:margin-right="0cm" fo:line-height="0.564cm" fo:text-indent="0.494cm" style:auto-text-indent="false"/>
    </style:style>
    <style:style style:name="P74" style:family="paragraph" style:parent-style-name="Text_20_body">
      <style:paragraph-properties fo:margin-top="0.318cm" fo:margin-bottom="0cm" loext:contextual-spacing="false" fo:line-height="0.564cm"/>
    </style:style>
    <style:style style:name="P75" style:family="paragraph" style:parent-style-name="Text_20_body">
      <style:paragraph-properties fo:margin-top="0.318cm" fo:margin-bottom="0cm" loext:contextual-spacing="false" fo:line-height="0.564cm">
        <style:tab-stops>
          <style:tab-stop style:position="16.722cm"/>
        </style:tab-stops>
      </style:paragraph-properties>
      <style:text-properties officeooo:paragraph-rsid="001f581a"/>
    </style:style>
    <style:style style:name="P76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77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-asian="標楷體" style:font-size-complex="13pt"/>
    </style:style>
    <style:style style:name="P78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本文">
      <style:paragraph-properties fo:line-height="0.529cm" fo:text-align="justify" style:justify-single-word="false"/>
    </style:style>
    <style:style style:name="P80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81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82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84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cm" fo:margin-right="0cm" fo:line-height="0.423cm" fo:text-indent="0.776cm" style:auto-text-indent="false"/>
    </style:style>
    <style:style style:name="P87" style:family="paragraph" style:parent-style-name="Text_20_body">
      <style:paragraph-properties fo:margin-left="0cm" fo:margin-right="-1.461cm" fo:line-height="0.423cm" fo:text-indent="0cm" style:auto-text-indent="false"/>
    </style:style>
    <style:style style:name="P88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89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90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91" style:family="paragraph" style:parent-style-name="Text_20_body">
      <style:paragraph-properties fo:margin-top="0cm" fo:margin-bottom="0.212cm" loext:contextual-spacing="false" fo:line-height="0.706cm" fo:break-before="page"/>
    </style:style>
    <style:style style:name="P92" style:family="paragraph" style:parent-style-name="Text_20_body">
      <style:paragraph-properties fo:margin-top="0cm" fo:margin-bottom="0.212cm" loext:contextual-spacing="false" fo:line-height="0.706cm"/>
    </style:style>
    <style:style style:name="P93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  <style:text-properties officeooo:paragraph-rsid="00207bc2"/>
    </style:style>
    <style:style style:name="P94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95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96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97" style:family="paragraph" style:parent-style-name="Text_20_body" style:list-style-name="L1">
      <style:paragraph-properties fo:line-height="0.564cm"/>
    </style:style>
    <style:style style:name="P98" style:family="paragraph" style:parent-style-name="Text_20_body" style:list-style-name="L1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9" style:family="paragraph" style:parent-style-name="Text_20_body" style:master-page-name="MP1">
      <style:paragraph-properties fo:line-height="0.529cm" style:page-number="auto" fo:break-before="page"/>
    </style:style>
    <style:style style:name="P100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103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104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9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letter-spacing="-0.004cm" style:font-name-asian="標楷體" style:font-size-asian="14pt"/>
    </style:style>
    <style:style style:name="T18" style:family="text">
      <style:text-properties style:font-name="標楷體" fo:font-size="14pt" fo:letter-spacing="-0.004cm" style:font-name-asian="標楷體" style:font-size-asian="14pt" style:font-size-complex="14pt"/>
    </style:style>
    <style:style style:name="T19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size-complex="13pt"/>
    </style:style>
    <style:style style:name="T22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3" style:family="text">
      <style:text-properties style:font-name="標楷體" fo:font-weight="bold" style:font-name-asian="標楷體" style:font-weight-asian="bold" style:font-weight-complex="bold"/>
    </style:style>
    <style:style style:name="T24" style:family="text">
      <style:text-properties style:font-name="標楷體" fo:font-weight="bold" fo:background-color="#ffffff" loext:char-shading-value="0" style:font-name-asian="標楷體" style:font-weight-asian="bold" style:font-size-complex="13pt"/>
    </style:style>
    <style:style style:name="T25" style:family="text">
      <style:text-properties style:font-name="標楷體" fo:font-weight="bold" fo:background-color="#ffffff" loext:char-shading-value="0" style:font-name-asian="標楷體" style:font-weight-asian="bold" style:font-size-complex="13pt" style:font-weight-complex="bold"/>
    </style:style>
    <style:style style:name="T26" style:family="text">
      <style:text-properties style:font-name="標楷體" fo:background-color="#ffffff" loext:char-shading-value="0" style:font-name-asian="標楷體" style:font-size-complex="13pt"/>
    </style:style>
    <style:style style:name="T27" style:family="text">
      <style:text-properties style:font-name="標楷體" fo:font-size="12pt" style:font-name-asian="標楷體" style:font-size-asian="12pt" style:font-size-complex="12pt"/>
    </style:style>
    <style:style style:name="T28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29" style:family="text">
      <style:text-properties style:font-name="標楷體" fo:font-size="11pt" style:font-name-asian="標楷體" style:font-size-asian="11pt"/>
    </style:style>
    <style:style style:name="T30" style:family="text">
      <style:text-properties style:font-name="標楷體" fo:font-size="11pt" style:font-name-asian="標楷體" style:font-size-asian="11pt" style:font-size-complex="11pt"/>
    </style:style>
    <style:style style:name="T31" style:family="text">
      <style:text-properties style:font-name="標楷體" fo:font-size="10pt" style:font-name-asian="標楷體" style:font-size-asian="10pt"/>
    </style:style>
    <style:style style:name="T32" style:family="text">
      <style:text-properties style:font-name="標楷體" fo:font-size="10pt" style:font-name-asian="標楷體" style:font-size-asian="10pt" style:font-size-complex="10pt"/>
    </style:style>
    <style:style style:name="T33" style:family="text">
      <style:text-properties style:font-name="標楷體" fo:font-size="9pt" style:font-name-asian="標楷體" style:font-size-asian="9pt" style:font-size-complex="9pt"/>
    </style:style>
    <style:style style:name="T34" style:family="text">
      <style:text-properties style:font-name="標楷體" fo:font-size="13pt" style:font-name-asian="標楷體" style:font-size-asian="13pt" style:font-size-complex="13pt"/>
    </style:style>
    <style:style style:name="T3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size="18pt" style:font-name-asian="標楷體" style:font-size-asian="18pt" style:font-size-complex="18pt"/>
    </style:style>
    <style:style style:name="T38" style:family="text">
      <style:text-properties fo:color="#7030a0" style:font-name="標楷體" fo:font-size="14pt" style:font-name-asian="標楷體" style:font-size-asian="14pt"/>
    </style:style>
    <style:style style:name="T39" style:family="text">
      <style:text-properties fo:color="#7030a0" style:font-name="標楷體" fo:font-size="14pt" fo:background-color="#ffff00" loext:char-shading-value="0" style:font-name-asian="標楷體" style:font-size-asian="14pt"/>
    </style:style>
    <style:style style:name="T40" style:family="text">
      <style:text-properties fo:color="#7030a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1" style:family="text">
      <style:text-properties fo:color="#7030a0" style:font-name="標楷體" fo:font-size="14pt" fo:font-weight="bold" style:font-name-asian="標楷體" style:font-size-asian="14pt" style:font-weight-asian="bold" style:font-size-complex="14pt"/>
    </style:style>
    <style:style style:name="T42" style:family="text">
      <style:text-properties fo:color="#7030a0" style:font-name="標楷體" fo:font-size="16pt" fo:background-color="#ffff00" loext:char-shading-value="0" style:font-name-asian="標楷體" style:font-size-asian="16pt"/>
    </style:style>
    <style:style style:name="T43" style:family="text">
      <style:text-properties fo:color="#7030a0" style:font-name="標楷體" fo:font-size="16pt" style:font-name-asian="標楷體" style:font-size-asian="16pt"/>
    </style:style>
    <style:style style:name="T44" style:family="text">
      <style:text-properties fo:color="#7030a0" style:font-name="標楷體" fo:font-size="13pt" style:font-name-asian="標楷體" style:font-size-asian="13pt" style:font-size-complex="13pt"/>
    </style:style>
    <style:style style:name="T45" style:family="text">
      <style:text-properties fo:color="#7030a0" style:font-name="標楷體" fo:font-size="18pt" style:font-name-asian="標楷體" style:font-size-asian="18pt" style:font-size-complex="18pt"/>
    </style:style>
    <style:style style:name="T46" style:family="text">
      <style:text-properties style:font-name-asian="標楷體"/>
    </style:style>
    <style:style style:name="T47" style:family="text">
      <style:text-properties style:font-name-asian="標楷體" style:font-size-complex="13pt"/>
    </style:style>
    <style:style style:name="T48" style:family="text">
      <style:text-properties fo:color="#ff0000" style:font-name="標楷體" fo:background-color="#ffff00" loext:char-shading-value="0" style:font-name-asian="標楷體" style:font-size-complex="13pt"/>
    </style:style>
    <style:style style:name="T49" style:family="text">
      <style:text-properties fo:color="#ff0000" style:font-name="標楷體" style:font-name-asian="標楷體" style:font-size-complex="13pt"/>
    </style:style>
    <style:style style:name="T50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5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54" style:family="text">
      <style:text-properties fo:color="#ff0000" style:font-name="標楷體" fo:font-size="11pt" fo:background-color="#ffff00" loext:char-shading-value="0" style:font-name-asian="標楷體" style:font-size-asian="11pt" style:font-size-complex="11pt"/>
    </style:style>
    <style:style style:name="T55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56" style:family="text">
      <style:text-properties fo:color="#333399" style:font-name="標楷體" fo:font-size="8pt" fo:font-weight="bold" style:font-name-asian="標楷體" style:font-size-asian="8pt" style:font-weight-asian="bold" style:font-size-complex="8pt"/>
    </style:style>
    <style:style style:name="T57" style:family="text"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T58" style:family="text">
      <style:text-properties fo:color="#0000ff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9" style:family="text"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T60" style:family="text">
      <style:text-properties fo:color="#470d77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61" style:family="text">
      <style:text-properties fo:color="#470d77" style:font-name="標楷體" fo:font-size="13pt" style:font-name-asian="標楷體" style:font-size-asian="13pt" style:font-size-complex="13pt"/>
    </style:style>
    <style:style style:name="T62" style:family="text">
      <style:text-properties fo:color="#470d77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3" style:family="text">
      <style:text-properties fo:color="#470d77" style:font-name="標楷體" fo:font-size="18pt" fo:background-color="#ffff00" loext:char-shading-value="0" style:font-name-asian="標楷體" style:font-size-asian="18pt" style:font-size-complex="18pt"/>
    </style:style>
    <style:style style:name="T64" style:family="text">
      <style:text-properties fo:color="#470d77" style:font-name="標楷體" fo:font-size="18pt" style:font-name-asian="標楷體" style:font-size-asian="18pt" style:font-size-complex="18pt"/>
    </style:style>
    <style:style style:name="T65" style:family="text">
      <style:text-properties fo:color="#000000" style:font-name="標楷體" fo:font-size="13pt" style:font-name-asian="標楷體" style:font-size-asian="13pt" style:font-size-complex="13pt"/>
    </style:style>
    <style:style style:name="T66" style:family="text">
      <style:text-properties style:font-name="MS Reference Sans Serif" style:font-name-asian="標楷體"/>
    </style:style>
    <style:style style:name="T67" style:family="text">
      <style:text-properties fo:color="#800080" style:font-name="標楷體" fo:font-size="14pt" fo:font-weight="bold" style:font-name-asian="標楷體" style:font-size-asian="14pt" style:font-weight-asian="bold"/>
    </style:style>
    <style:style style:name="T68" style:family="text">
      <style:text-properties fo:color="#800080" style:font-name="標楷體" fo:font-size="14pt" fo:font-weight="bold" style:font-name-asian="標楷體" style:font-size-asian="14pt" style:font-weight-asian="bold" style:font-size-complex="14pt"/>
    </style:style>
    <style:style style:name="T69" style:family="text">
      <style:text-properties fo:color="#800080" style:font-name="標楷體" fo:font-size="14pt" fo:font-weight="bold" fo:background-color="#ffff00" loext:char-shading-value="0" style:font-name-asian="標楷體" style:font-size-asian="14pt" style:font-weight-asian="bold"/>
    </style:style>
    <style:style style:name="T70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1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2" style:family="text">
      <style:text-properties fo:color="#800080" style:font-name="標楷體" fo:font-size="14pt" fo:letter-spacing="-0.004cm" style:font-name-asian="標楷體" style:font-size-asian="14pt" style:font-size-complex="14pt"/>
    </style:style>
    <style:style style:name="T73" style:family="text">
      <style:text-properties fo:font-size="16pt" style:font-name-asian="標楷體" style:font-size-asian="16pt"/>
    </style:style>
    <style:style style:name="T74" style:family="text">
      <style:text-properties fo:font-size="26pt" fo:font-weight="bold" style:font-name-asian="標楷體" style:font-size-asian="26pt" style:font-weight-asian="bold"/>
    </style:style>
    <style:style style:name="T75" style:family="text">
      <style:text-properties fo:font-size="26pt" fo:font-weight="bold" style:font-name-asian="標楷體" style:font-size-asian="26pt" style:font-weight-asian="bold" style:font-weight-complex="bold"/>
    </style:style>
    <style:style style:name="T76" style:family="text">
      <style:text-properties fo:font-size="18pt" style:font-name-asian="標楷體" style:font-size-asian="18pt"/>
    </style:style>
    <style:style style:name="T77" style:family="text">
      <style:text-properties fo:font-size="18pt" fo:background-color="#ffff00" loext:char-shading-value="0" style:font-name-asian="標楷體" style:font-size-asian="18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style:font-name="新細明體" fo:font-size="14pt" style:font-size-asian="14pt" style:font-size-complex="14pt"/>
    </style:style>
    <style:style style:name="T80" style:family="text">
      <style:text-properties fo:color="#c9211e"/>
    </style:style>
    <style:style style:name="T81" style:family="text">
      <style:text-properties fo:color="#242424" style:font-name="Segoe UI" fo:font-size="11.5pt" style:letter-kerning="false" fo:background-color="#ffffff" loext:char-shading-value="0" style:font-name-asian="標楷體" style:font-size-asian="11.5pt" style:font-name-complex="Segoe UI" style:font-size-complex="11.5pt" loext:padding="0cm" loext:border="none" loext:shadow="none"/>
    </style:style>
    <style:style style:name="T82" style:family="text">
      <style:text-properties fo:color="#242424" style:font-name="Segoe UI" fo:font-size="11.5pt" style:letter-kerning="false" style:font-size-asian="11.5pt" style:font-name-complex="Segoe UI" style:font-size-complex="11.5pt"/>
    </style:style>
    <style:style style:name="T83" style:family="text">
      <style:text-properties fo:color="#242424" style:font-name="Segoe UI" fo:font-size="11.5pt" style:letter-kerning="false" style:font-name-asian="標楷體" style:font-size-asian="11.5pt" style:font-name-complex="Segoe UI" style:font-size-complex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1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5" text:outline-level="1"><text:span text:style-name="預設段落字型"><text:span text:style-name="T1">附表1</text:span></text:span></text:h>
      <text:h text:style-name="P96" text:outline-level="1"><text:span text:style-name="預設段落字型"><text:span text:style-name="T3">臺北市政府教育局</text:span></text:span><text:span text:style-name="預設段落字型"><text:span text:style-name="T4">112</text:span></text:span><text:span text:style-name="預設段落字型"><text:span text:style-name="T3">學年度</text:span></text:span><text:span text:style-name="預設段落字型"><text:span text:style-name="T4">第2學期</text:span></text:span></text:h>
      <text:h text:style-name="P96" text:outline-level="1"><text:span text:style-name="預設段落字型"><text:span text:style-name="T5">外縣市公私(國)立高中職學校</text:span></text:span><text:span text:style-name="預設段落字型"><text:span text:style-name="T9">(含夜間及進修部)及</text:span></text:span><text:span text:style-name="預設段落字型"><text:span text:style-name="T5">公私(國)立五專學校</text:span></text:span><text:span text:style-name="預設段落字型"><text:span text:style-name="T3">學生</text:span></text:span><text:span text:style-name="預設段落字型"><text:span text:style-name="T5">午餐費</text:span></text:span><text:span text:style-name="預設段落字型"><text:span text:style-name="T3">補助一覽表</text:span></text:span></text:h>
      <text:p text:style-name="P2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學校別</text:p>
          </table:table-cell>
          <table:table-cell table:style-name="表格1.A1" office:value-type="string">
            <text:p text:style-name="P5">申請資格</text:p>
          </table:table-cell>
          <table:table-cell table:style-name="表格1.A1" office:value-type="string">
            <text:p text:style-name="P5">補助內容</text:p>
          </table:table-cell>
          <table:table-cell table:style-name="表格1.A1" office:value-type="string">
            <text:p text:style-name="P5">應備文件</text:p>
          </table:table-cell>
        </table:table-row>
        <table:table-row table:style-name="表格1.2">
          <table:table-cell table:style-name="表格1.A1" office:value-type="string">
            <text:p text:style-name="P42"><text:span text:style-name="預設段落字型"><text:span text:style-name="T10">外縣市公立及立案之私(國)立高級中等學校</text:span></text:span></text:p>
          </table:table-cell>
          <table:table-cell table:style-name="表格1.A1" office:value-type="string">
            <text:p text:style-name="P42"><text:span text:style-name="預設段落字型"><text:span text:style-name="T13">領有</text:span></text:span><text:span text:style-name="預設段落字型"><text:span text:style-name="T11">臺北市政府社會局核發</text:span></text:span><text:span text:style-name="預設段落字型"><text:span text:style-name="T13">有效期限之</text:span></text:span><text:span text:style-name="預設段落字型"><text:span text:style-name="T11">「臺北市低收入戶證明」</text:span></text:span><text:span text:style-name="預設段落字型"><text:span text:style-name="T13">之家庭子女。</text:span></text:span></text:p>
          </table:table-cell>
          <table:table-cell table:style-name="表格1.A1" table:number-rows-spanned="2" office:value-type="string">
            <text:p text:style-name="P4"><text:span text:style-name="T80">65</text:span>元/餐，依學期間實際上課日數核算</text:p>
            <text:p text:style-name="P42"><text:span text:style-name="預設段落字型"><text:span text:style-name="T38">(</text:span></text:span><text:span text:style-name="預設段落字型"><text:span text:style-name="T39">112</text:span></text:span><text:span text:style-name="預設段落字型"><text:span text:style-name="T38">學年度第2學期上課93日，全學期補助6</text:span></text:span><text:span text:style-name="預設段落字型"><text:span text:style-name="T39">,045</text:span></text:span><text:span text:style-name="預設段落字型"><text:span text:style-name="T38">元)。</text:span></text:span></text:p>
          </table:table-cell>
          <table:table-cell table:style-name="表格1.A1" office:value-type="string">
            <text:p text:style-name="P76"><text:span text:style-name="預設段落字型"><text:span text:style-name="T2">一、</text:span></text:span><text:span text:style-name="預設段落字型"><text:span text:style-name="T22">學校正式收據1份。</text:span></text:span></text:p>
            <text:p text:style-name="P76"><text:span text:style-name="預設段落字型"><text:span text:style-name="T22">二、</text:span></text:span><text:span text:style-name="預設段落字型"><text:span text:style-name="T2">合於補助條件之</text:span></text:span><text:span text:style-name="預設段落字型"><text:span text:style-name="T21">學生印領清冊</text:span></text:span><text:span text:style-name="預設段落字型"><text:span text:style-name="T2">1份（附表2）。</text:span></text:span></text:p>
            <text:p text:style-name="P76"><text:span text:style-name="預設段落字型"><text:span text:style-name="T2">三、</text:span></text:span><text:span text:style-name="預設段落字型"><text:span text:style-name="T47">合於補助條件之學生</text:span></text:span><text:span text:style-name="預設段落字型"><text:span text:style-name="T21">申請表</text:span></text:span><text:span text:style-name="預設段落字型"><text:span text:style-name="T47">（</text:span></text:span><text:span text:style-name="預設段落字型"><text:span text:style-name="T2">附表4）。</text:span></text:span></text:p>
            <text:p text:style-name="P78"><text:span text:style-name="預設段落字型"><text:span text:style-name="T2">（以上</text:span></text:span><text:span text:style-name="預設段落字型"><text:span text:style-name="T21">3種資料</text:span></text:span><text:span text:style-name="預設段落字型"><text:span text:style-name="T2">請於</text:span></text:span><text:span text:style-name="預設段落字型"><text:span text:style-name="T48">113</text:span></text:span><text:span text:style-name="預設段落字型"><text:span text:style-name="T49"> </text:span></text:span><text:span text:style-name="預設段落字型"><text:span text:style-name="T48">年3月29日</text:span></text:span><text:span text:style-name="預設段落字型"><text:span text:style-name="T2">前</text:span></text:span><text:span text:style-name="預設段落字型"><text:span text:style-name="T24">免</text:span></text:span><text:span text:style-name="預設段落字型"><text:span text:style-name="T25">備文逕</text:span></text:span><text:span text:style-name="預設段落字型"><text:span text:style-name="T21">送</text:span></text:span><text:span text:style-name="預設段落字型"><text:span text:style-name="T2">臺北市政府教育局）</text:span></text:span></text:p>
          </table:table-cell>
        </table:table-row>
        <table:table-row table:style-name="表格1.3">
          <table:table-cell table:style-name="表格1.A1" office:value-type="string">
            <text:p text:style-name="P9">外縣市立案之公私(國)立高中職夜間部或其進修學校</text:p>
          </table:table-cell>
          <table:table-cell table:style-name="表格1.A1" office:value-type="string">
            <text:p text:style-name="P1"><text:span text:style-name="預設段落字型"><text:span text:style-name="T13">1.領有</text:span></text:span><text:span text:style-name="預設段落字型"><text:span text:style-name="T15">臺北市</text:span></text:span><text:span text:style-name="預設段落字型"><text:span text:style-name="T13">政府社會局核發有效期限內之「</text:span></text:span><text:span text:style-name="預設段落字型"><text:span text:style-name="T11">臺北市低收入戶證明</text:span></text:span><text:span text:style-name="預設段落字型"><text:span text:style-name="T13">」家庭子女。</text:span></text:span></text:p>
            <text:p text:style-name="P43"><text:span text:style-name="預設段落字型"><text:span text:style-name="T13">2.本學年度開學未滿19足歲者(</text:span></text:span><text:span text:style-name="預設段落字型"><text:span text:style-name="T50">93</text:span></text:span><text:span text:style-name="預設段落字型"><text:span text:style-name="T51">年8月30日以後出生)。</text:span></text:span></text:p>
          </table:table-cell>
          <table:covered-table-cell/>
          <table:table-cell table:style-name="表格1.A1" office:value-type="string">
            <text:p text:style-name="P76"><text:span text:style-name="預設段落字型"><text:span text:style-name="T2">一、</text:span></text:span><text:span text:style-name="預設段落字型"><text:span text:style-name="T21">學校正式收據1份</text:span></text:span><text:span text:style-name="預設段落字型"><text:span text:style-name="T2">。</text:span></text:span></text:p>
            <text:p text:style-name="P76"><text:span text:style-name="預設段落字型"><text:span text:style-name="T2">二、合於補助條件之</text:span></text:span><text:span text:style-name="預設段落字型"><text:span text:style-name="T21">學生印領清冊1份</text:span></text:span><text:span text:style-name="預設段落字型"><text:span text:style-name="T2">（附表3）。</text:span></text:span></text:p>
            <text:p text:style-name="P76"><text:span text:style-name="預設段落字型"><text:span text:style-name="T2">三、合於補助條件之學生</text:span></text:span><text:span text:style-name="預設段落字型"><text:span text:style-name="T21">申請表</text:span></text:span><text:span text:style-name="預設段落字型"><text:span text:style-name="T2">（附表4）。</text:span></text:span></text:p>
            <text:p text:style-name="P76"><text:span text:style-name="預設段落字型"><text:span text:style-name="T2"><text:s text:c="3"/>（以上</text:span></text:span><text:span text:style-name="預設段落字型"><text:span text:style-name="T21">3種資料</text:span></text:span><text:span text:style-name="預設段落字型"><text:span text:style-name="T2">請於</text:span></text:span><text:span text:style-name="預設段落字型"><text:span text:style-name="T48">113年3月29日</text:span></text:span><text:span text:style-name="預設段落字型"><text:span text:style-name="T2">前</text:span></text:span><text:span text:style-name="預設段落字型"><text:span text:style-name="T24">免</text:span></text:span><text:span text:style-name="預設段落字型"><text:span text:style-name="T25">備文</text:span></text:span><text:span text:style-name="預設段落字型"><text:span text:style-name="T21">送</text:span></text:span><text:span text:style-name="預設段落字型"><text:span text:style-name="T2">臺北市政府教育局）</text:span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42"><text:span text:style-name="預設段落字型"><text:span text:style-name="T10">全國公私(國)立五專學校學生（專一~專三層級）</text:span></text:span></text:p>
          </table:table-cell>
          <table:table-cell table:style-name="表格1.A1" office:value-type="string">
            <text:list xml:id="list2232204748" text:style-name="L1">
              <text:list-item>
                <text:p text:style-name="P97"><text:span text:style-name="預設段落字型"><text:span text:style-name="T13">領有</text:span></text:span><text:span text:style-name="預設段落字型"><text:span text:style-name="T11">臺北市政府社會局核發</text:span></text:span><text:span text:style-name="預設段落字型"><text:span text:style-name="T13">有效期限之</text:span></text:span><text:span text:style-name="預設段落字型"><text:span text:style-name="T11">「臺北市低收入戶證明」</text:span></text:span><text:span text:style-name="預設段落字型"><text:span text:style-name="T13">之家庭子女。</text:span></text:span></text:p>
              </text:list-item>
              <text:list-item>
                <text:p text:style-name="P98">本學年度開學未滿19足歲者</text:p>
              </text:list-item>
            </text:list>
            <text:p text:style-name="P44"><text:span text:style-name="預設段落字型"><text:span text:style-name="T13">(</text:span></text:span><text:span text:style-name="預設段落字型"><text:span text:style-name="T50">93</text:span></text:span><text:span text:style-name="預設段落字型"><text:span text:style-name="T51">年8月30日以後出生</text:span></text:span><text:span text:style-name="預設段落字型"><text:span text:style-name="T13">)。</text:span></text:span></text:p>
          </table:table-cell>
          <table:table-cell table:style-name="表格1.A1" office:value-type="string">
            <text:p text:style-name="P4">65元/餐，依學期間實際上課日數核算。</text:p>
            <text:p text:style-name="P42"><text:span text:style-name="預設段落字型"><text:span text:style-name="T38">(</text:span></text:span><text:span text:style-name="預設段落字型"><text:span text:style-name="T39">112</text:span></text:span><text:span text:style-name="預設段落字型"><text:span text:style-name="T38">學年度第2學期總上課日數*65元/餐＝全學期補助金額)。</text:span></text:span></text:p>
          </table:table-cell>
          <table:table-cell table:style-name="表格1.A1" office:value-type="string">
            <text:p text:style-name="P76"><text:span text:style-name="預設段落字型"><text:span text:style-name="T2">一、</text:span></text:span><text:span text:style-name="預設段落字型"><text:span text:style-name="T22">學校正式收據1份。</text:span></text:span></text:p>
            <text:p text:style-name="P76"><text:span text:style-name="預設段落字型"><text:span text:style-name="T22">二、</text:span></text:span><text:span text:style-name="預設段落字型"><text:span text:style-name="T2">合於補助條件之</text:span></text:span><text:span text:style-name="預設段落字型"><text:span text:style-name="T21">學生印領清冊</text:span></text:span><text:span text:style-name="預設段落字型"><text:span text:style-name="T2">1份（附表2）。</text:span></text:span></text:p>
            <text:p text:style-name="P76"><text:span text:style-name="預設段落字型"><text:span text:style-name="T2">三、</text:span></text:span><text:span text:style-name="預設段落字型"><text:span text:style-name="T47">合於補助條件之學生</text:span></text:span><text:span text:style-name="預設段落字型"><text:span text:style-name="T21">申請表</text:span></text:span><text:span text:style-name="預設段落字型"><text:span text:style-name="T47">（</text:span></text:span><text:span text:style-name="預設段落字型"><text:span text:style-name="T2">附表4）。</text:span></text:span></text:p>
            <text:p text:style-name="P77"/>
            <text:p text:style-name="P79"><text:span text:style-name="預設段落字型"><text:span text:style-name="T2">（</text:span></text:span><text:span text:style-name="預設段落字型"><text:span text:style-name="T26">以上</text:span></text:span><text:span text:style-name="預設段落字型"><text:span text:style-name="T24">3種資料</text:span></text:span><text:span text:style-name="預設段落字型"><text:span text:style-name="T26">請於</text:span></text:span><text:span text:style-name="預設段落字型"><text:span text:style-name="T48">113年3月29日</text:span></text:span><text:span text:style-name="預設段落字型"><text:span text:style-name="T26">前</text:span></text:span><text:span text:style-name="預設段落字型"><text:span text:style-name="T24">免</text:span></text:span><text:span text:style-name="預設段落字型"><text:span text:style-name="T25">備文逕</text:span></text:span><text:span text:style-name="預設段落字型"><text:span text:style-name="T24">送</text:span></text:span><text:span text:style-name="預設段落字型"><text:span text:style-name="T26">臺北市政府教育局）</text:span></text:span></text:p>
          </table:table-cell>
        </table:table-row>
      </table:table>
      <text:p text:style-name="P51"/>
      <text:p text:style-name="P51">二、注意事項：</text:p>
      <text:p text:style-name="P80"><text:span text:style-name="預設段落字型"><text:span text:style-name="T27"><text:s text:c="2"/>（一）本局核撥各校補助經費至學校專戶，請學校發放該補助款時，應通知學生父母或監護人，</text:span></text:span><text:span text:style-name="預設段落字型"><text:span text:style-name="T28">並取得學生回條（附表5），留校備查</text:span></text:span><text:span text:style-name="預設段落字型"><text:span text:style-name="T27">。</text:span></text:span></text:p>
      <text:p text:style-name="P61"><text:s text:c="2"/>（二）申請補助學生名單(或印領清冊)應避免塗改，若有塗改需於塗改處加蓋承辦人職章。</text:p>
      <text:p text:style-name="P62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63">＊（四）本補助係為協助學生正常就學，學生應在法定修業年限內，並正常上課，未正常到校上課或休學者，應繳回本補助款。</text:p>
      <text:p text:style-name="P64"><text:span text:style-name="預設段落字型"><text:span text:style-name="T27">＊（五）</text:span></text:span><text:span text:style-name="預設段落字型"><text:span text:style-name="T28">已申請或接受其他午餐費、主副食費、伙食費補助(減免)者，不得重複申請本補助款</text:span></text:span><text:span text:style-name="預設段落字型"><text:span text:style-name="T27">，亦不得將本補助款改列其他時段用餐；轉出、入學生應注意不得重複補助。</text:span></text:span></text:p>
      <text:p text:style-name="P99"/>
      <text:p text:style-name="P83"><draw:frame draw:style-name="fr1" draw:name="Text Box 175" text:anchor-type="paragraph" svg:x="8.504cm" svg:y="-0.527cm" svg:width="2.115cm" style:rel-width="scale" svg:height="0.63cm" style:rel-height="scale" draw:z-index="4"><draw:text-box><text:p text:style-name="P13">裝訂線</text:p></draw:text-box></draw:frame><draw:connector text:anchor-type="paragraph" draw:z-index="3" draw:name="AutoShape 174" draw:style-name="gr1" draw:text-style-name="P104" draw:type="line" svg:x1="0.829cm" svg:y1="-0.216cm" svg:x2="18.715cm" svg:y2="-0.089cm" svg:d="M829-217l17886 127" svg:viewBox="0 0 17888 129"><text:p/></draw:connector><draw:frame draw:style-name="fr2" draw:name="Text Box 122" text:anchor-type="paragraph" svg:x="16.136cm" svg:y="-1.004cm" svg:width="2.115cm" style:rel-width="scale" svg:height="0.635cm" style:rel-height="scale" draw:z-index="2"><draw:text-box><text:p text:style-name="P13">附表2</text:p></draw:text-box></draw:frame><text:span text:style-name="預設段落字型"><text:span text:style-name="T1">第 <text:s text:c="2"/>頁</text:span></text:span><text:span text:style-name="預設段落字型"><text:span text:style-name="T29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42"><text:span text:style-name="預設段落字型"><text:span text:style-name="T10">「</text:span></text:span><text:span text:style-name="預設段落字型"><text:span text:style-name="T3">臺北市政府教育局</text:span></text:span><text:span text:style-name="預設段落字型"><text:span text:style-name="T42">112</text:span></text:span><text:span text:style-name="預設段落字型"><text:span text:style-name="T43">學年度第2學期</text:span></text:span><text:span text:style-name="預設段落字型"><text:span text:style-name="T3">學生</text:span></text:span><text:span text:style-name="預設段落字型"><text:span text:style-name="T5">午餐費</text:span></text:span><text:span text:style-name="預設段落字型"><text:span text:style-name="T3">補助</text:span></text:span><text:span text:style-name="預設段落字型"><text:span text:style-name="T10">」學生印領清冊</text:span></text:span></text:p>
            <text:p text:style-name="P73"><text:span text:style-name="預設段落字型"><text:span text:style-name="T12">學校名稱（全銜）：</text:span></text:span><text:span text:style-name="預設段落字型"><text:span text:style-name="T14"> <text:s text:c="16"/></text:span></text:span><text:span text:style-name="預設段落字型"><text:span text:style-name="T56"><text:s/></text:span></text:span><text:span text:style-name="預設段落字型"><text:span text:style-name="T57">【外縣市立案之公私(國)立高中職及五專(專一~專三)用】</text:span></text:span><text:span text:style-name="預設段落字型"><text:span text:style-name="T32"> </text:span></text:span><text:span text:style-name="預設段落字型"><text:span text:style-name="T12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0">序號</text:p>
          </table:table-cell>
          <table:table-cell table:style-name="表格2.A1" office:value-type="string">
            <text:p text:style-name="P30">年\班</text:p>
          </table:table-cell>
          <table:table-cell table:style-name="表格2.A1" office:value-type="string">
            <text:p text:style-name="P30">姓 <text:s text:c="3"/>名</text:p>
          </table:table-cell>
          <table:table-cell table:style-name="表格2.A1" office:value-type="string">
            <text:p text:style-name="P29">身分證字號</text:p>
          </table:table-cell>
          <table:table-cell table:style-name="表格2.A1" office:value-type="string">
            <text:p text:style-name="P31">餐費補助</text:p>
            <text:p text:style-name="P31">金額(元)</text:p>
          </table:table-cell>
          <table:table-cell table:style-name="表格2.A1" office:value-type="string">
            <text:p text:style-name="P32">臺北市低收入戶證明文件</text:p>
          </table:table-cell>
          <table:table-cell table:style-name="表格2.A1" office:value-type="string">
            <text:p text:style-name="P32">學生簽章</text:p>
            <text:p text:style-name="P32">（簽名或蓋章）</text:p>
          </table:table-cell>
          <table:table-cell table:style-name="表格2.A1" office:value-type="string">
            <text:p text:style-name="P32">是否為原住民</text:p>
            <text:p text:style-name="P34">（是者打勾）</text:p>
          </table:table-cell>
        </table:table-row>
        <table:table-row table:style-name="表格2.3">
          <table:table-cell table:style-name="表格2.A3" office:value-type="string">
            <text:p text:style-name="P22">1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3" office:value-type="string">
            <text:p text:style-name="P35"/>
          </table:table-cell>
          <table:table-cell table:style-name="表格2.A1" office:value-type="string">
            <text:p text:style-name="P48"/>
          </table:table-cell>
          <table:table-cell table:style-name="表格2.F3" office:value-type="string">
            <text:p text:style-name="P33"/>
          </table:table-cell>
          <table:table-cell table:style-name="表格2.G3" office:value-type="string">
            <text:p text:style-name="P24"/>
          </table:table-cell>
          <table:table-cell table:style-name="表格2.A1" office:value-type="string">
            <text:p text:style-name="P8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22">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4" office:value-type="string">
            <text:p text:style-name="P35"/>
          </table:table-cell>
          <table:table-cell table:style-name="表格2.E4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G4" office:value-type="string">
            <text:p text:style-name="P24"/>
          </table:table-cell>
          <table:table-cell table:style-name="表格2.A1" office:value-type="string">
            <text:p text:style-name="P89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22">3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5" office:value-type="string">
            <text:p text:style-name="P35"/>
          </table:table-cell>
          <table:table-cell table:style-name="表格2.E5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G5" office:value-type="string">
            <text:p text:style-name="P24"/>
          </table:table-cell>
          <table:table-cell table:style-name="表格2.A1" office:value-type="string">
            <text:p text:style-name="P90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22">4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6" office:value-type="string">
            <text:p text:style-name="P35"/>
          </table:table-cell>
          <table:table-cell table:style-name="表格2.E6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G6" office:value-type="string">
            <text:p text:style-name="P24"/>
          </table:table-cell>
          <table:table-cell table:style-name="表格2.A1" office:value-type="string">
            <text:p text:style-name="P8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22">5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7" office:value-type="string">
            <text:p text:style-name="P35"/>
          </table:table-cell>
          <table:table-cell table:style-name="表格2.E7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G7" office:value-type="string">
            <text:p text:style-name="P24"/>
          </table:table-cell>
          <table:table-cell table:style-name="表格2.A1" office:value-type="string">
            <text:p text:style-name="P89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22">6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8" office:value-type="string">
            <text:p text:style-name="P35"/>
          </table:table-cell>
          <table:table-cell table:style-name="表格2.E8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G8" office:value-type="string">
            <text:p text:style-name="P24"/>
          </table:table-cell>
          <table:table-cell table:style-name="表格2.A1" office:value-type="string">
            <text:p text:style-name="P90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22">7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9" office:value-type="string">
            <text:p text:style-name="P35"/>
          </table:table-cell>
          <table:table-cell table:style-name="表格2.E9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G9" office:value-type="string">
            <text:p text:style-name="P24"/>
          </table:table-cell>
          <table:table-cell table:style-name="表格2.A1" office:value-type="string">
            <text:p text:style-name="P8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0" office:value-type="string">
            <text:p text:style-name="P22">8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10" office:value-type="string">
            <text:p text:style-name="P35"/>
          </table:table-cell>
          <table:table-cell table:style-name="表格2.E10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G10" office:value-type="string">
            <text:p text:style-name="P24"/>
          </table:table-cell>
          <table:table-cell table:style-name="表格2.A1" office:value-type="string">
            <text:p text:style-name="P89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1" office:value-type="string">
            <text:p text:style-name="P22">9</text:p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2"/>
          </table:table-cell>
          <table:table-cell table:style-name="表格2.D11" office:value-type="string">
            <text:p text:style-name="P35"/>
          </table:table-cell>
          <table:table-cell table:style-name="表格2.E11" office:value-type="string">
            <text:p text:style-name="P35"/>
          </table:table-cell>
          <table:table-cell table:style-name="表格2.B11" office:value-type="string">
            <text:p text:style-name="P36"/>
          </table:table-cell>
          <table:table-cell table:style-name="表格2.G11" office:value-type="string">
            <text:p text:style-name="P24"/>
          </table:table-cell>
          <table:table-cell table:style-name="表格2.B11" office:value-type="string">
            <text:p text:style-name="P90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22">10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12" office:value-type="string">
            <text:p text:style-name="P35"/>
          </table:table-cell>
          <table:table-cell table:style-name="表格2.E12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G12" office:value-type="string">
            <text:p text:style-name="P24"/>
          </table:table-cell>
          <table:table-cell table:style-name="表格2.A1" office:value-type="string">
            <text:p text:style-name="P88"><text:span text:style-name="預設段落字型"><text:span text:style-name="T30">□</text:span></text:span><text:span text:style-name="預設段落字型"><text:span text:style-name="T33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2">合計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5"/>
            <text:p text:style-name="P25">人</text:p>
          </table:table-cell>
          <table:table-cell table:style-name="表格2.D13" office:value-type="string">
            <text:p text:style-name="P37"/>
          </table:table-cell>
          <table:table-cell table:style-name="表格2.E13" office:value-type="string">
            <text:p text:style-name="P37"/>
            <text:p text:style-name="P38">元</text:p>
          </table:table-cell>
          <table:table-cell table:style-name="表格2.A1" office:value-type="string">
            <text:p text:style-name="P39"/>
          </table:table-cell>
          <table:table-cell table:style-name="表格2.G13" table:number-columns-spanned="2" office:value-type="string">
            <text:p text:style-name="P24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75"><text:span text:style-name="預設段落字型"><text:span text:style-name="T34">以上學生（全校申請人數：</text:span></text:span><text:span text:style-name="預設段落字型"><text:span text:style-name="T35"> <text:s text:c="7"/></text:span></text:span><text:span text:style-name="預設段落字型"><text:span text:style-name="T34"><text:s/>人（含原住民：</text:span></text:span><text:span text:style-name="預設段落字型"><text:span text:style-name="T35"> <text:s text:c="7"/></text:span></text:span><text:span text:style-name="預設段落字型"><text:span text:style-name="T34"><text:s/>人）經本校審核符合「臺北市政府教育局</text:span></text:span><text:span text:style-name="預設段落字型"><text:span text:style-name="T60">112</text:span></text:span><text:span text:style-name="預設段落字型"><text:span text:style-name="T61">學年度第2</text:span></text:span><text:span text:style-name="預設段落字型"><text:span text:style-name="T44">學期</text:span></text:span><text:span text:style-name="預設段落字型"><text:span text:style-name="T65">清寒</text:span></text:span><text:span text:style-name="預設段落字型"><text:span text:style-name="T34">學生午餐費補助」申請資格。全校申請金額總計：</text:span></text:span></text:p>
      <text:p text:style-name="P75"><text:span text:style-name="預設段落字型"><text:span text:style-name="T34">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40"><text:soft-page-break/>學校匯款帳號名稱： <text:s text:c="13"/>金融機構名稱： <text:s text:c="14"/>存戶帳號：</text:p>
      <text:p text:style-name="P6"/>
      <text:p text:style-name="P6">承 辦 人：　　　　　　　　　業務主管：　　　　　　　校 <text:s text:c="3"/>長： <text:s text:c="7"/></text:p>
      <text:p text:style-name="P6">連絡電話：</text:p>
      <text:p text:style-name="P6">電子信箱：</text:p>
      <text:p text:style-name="P59">出 <text:s text:c="3"/>納： <text:s text:c="13"/>會 <text:s text:c="3"/>計： <text:s text:c="3"/></text:p>
      <text:p text:style-name="P6"/>
      <text:p text:style-name="P6"/>
      <text:p text:style-name="P45"><text:span text:style-name="預設段落字型"><text:span text:style-name="T1">註：1.本表若不敷使用，請以</text:span></text:span><text:span text:style-name="預設段落字型"><text:span text:style-name="T52">插入列方</text:span></text:span><text:span text:style-name="預設段落字型"><text:span text:style-name="T53">式</text:span></text:span><text:span text:style-name="預設段落字型"><text:span text:style-name="T52">增列表格</text:span></text:span><text:span text:style-name="預設段落字型"><text:span text:style-name="T20">，並務請編頁碼及頁間蓋騎縫章</text:span></text:span><text:span text:style-name="預設段落字型"><text:span text:style-name="T1">。</text:span></text:span></text:p>
      <text:p text:style-name="P45"><text:span text:style-name="預設段落字型"><text:span text:style-name="T1">　</text:span></text:span><text:span text:style-name="預設段落字型"><text:span text:style-name="T36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45"><text:span text:style-name="預設段落字型"><text:span text:style-name="T1"><text:s text:c="4"/>3.送出前檢點（</text:span></text:span><text:span text:style-name="預設段落字型"><text:span text:style-name="T66">√</text:span></text:span><text:span text:style-name="預設段落字型"><text:span text:style-name="T1">）：□附學校正式收據。　　　□2頁以上，</text:span></text:span><text:span text:style-name="預設段落字型"><text:span text:style-name="T23">有編碼並於頁間加蓋騎縫章</text:span></text:span><text:span text:style-name="預設段落字型"><text:span text:style-name="T1">。</text:span></text:span></text:p>
      <text:p text:style-name="P71"><text:s/>□修正處均加蓋承辦人職章。　</text:p>
      <text:p text:style-name="P67"><text:span text:style-name="T1"><text:s text:c="4"/>4.申請表件連同學校收據一併寄送</text:span><text:span text:style-name="T81">臺北市教育</text:span><text:span text:style-name="T1">局<text:line-break/>地址：110204臺北市信義區市府路1號8樓北區體衛科 鄧雅文主任收</text:span></text:p>
      <text:p text:style-name="P69">電子郵件：edu_phe.25@gov.taipei</text:p>
      <text:p text:style-name="P70">電話：(02)2720-8889 分機6358</text:p>
      <text:p text:style-name="P70"/>
      <text:p text:style-name="P66"/>
      <text:p text:style-name="P91"><text:span text:style-name="預設段落字型"><text:span text:style-name="T11">「臺北市政府教育局</text:span></text:span><text:span text:style-name="預設段落字型"><text:span text:style-name="T40">112</text:span></text:span><text:span text:style-name="預設段落字型"><text:span text:style-name="T41">學</text:span></text:span><text:span text:style-name="預設段落字型"><text:span text:style-name="T68">年度第2學期</text:span></text:span><text:span text:style-name="預設段落字型"><text:span text:style-name="T16">夜補校及進修學校學生午餐費</text:span></text:span><text:span text:style-name="預設段落字型"><text:span text:style-name="T11">補助」</text:span></text:span></text:p>
      <text:p text:style-name="P92"><draw:frame draw:style-name="fr2" draw:name="Text Box 177" text:anchor-type="paragraph" svg:x="16.397cm" svg:y="-1.568cm" svg:width="2.115cm" style:rel-width="scale" svg:height="0.635cm" style:rel-height="scale" draw:z-index="6"><draw:text-box><text:p text:style-name="P13">附表3</text:p></draw:text-box></draw:frame><text:span text:style-name="預設段落字型"><text:span text:style-name="T11"><text:s text:c="26"/>學生印領清冊 <text:s/></text:span></text:span><text:span text:style-name="預設段落字型"><text:span text:style-name="T57">(</text:span></text:span><text:span text:style-name="預設段落字型"><text:span text:style-name="T58">外縣市立案之公私立(國)高中職夜間部或其進修學校</text:span></text:span><text:span text:style-name="預設段落字型"><text:span text:style-name="T57">)</text:span></text:span></text:p>
      <text:p text:style-name="P92"><text:span text:style-name="預設段落字型"><text:span text:style-name="T12">學校名稱（全銜）：</text:span></text:span><text:span text:style-name="預設段落字型"><text:span text:style-name="T14"> <text:s text:c="23"/></text:span></text:span><text:span text:style-name="預設段落字型"><text:span text:style-name="T12"><text:s text:c="17"/></text:span></text:span><text:span text:style-name="預設段落字型"><text:span text:style-name="T1">第 <text:s text:c="2"/>頁</text:span></text:span><text:span text:style-name="預設段落字型"><text:span text:style-name="T29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2">序</text:p>
            <text:p text:style-name="P22">號</text:p>
          </table:table-cell>
          <table:table-cell table:style-name="表格3.B1" office:value-type="string">
            <text:p text:style-name="P22">年\班</text:p>
          </table:table-cell>
          <table:table-cell table:style-name="表格3.B1" office:value-type="string">
            <text:p text:style-name="P22">姓 <text:s text:c="3"/>名</text:p>
          </table:table-cell>
          <table:table-cell table:style-name="表格3.B1" office:value-type="string">
            <text:p text:style-name="P26">身分證字號</text:p>
          </table:table-cell>
          <table:table-cell table:style-name="表格3.B1" office:value-type="string">
            <text:p text:style-name="P26">出生日期</text:p>
            <text:p text:style-name="P26">(民國年月日)</text:p>
          </table:table-cell>
          <table:table-cell table:style-name="表格3.B1" office:value-type="string">
            <text:p text:style-name="P22">補助</text:p>
            <text:p text:style-name="P22">金額(元)</text:p>
          </table:table-cell>
          <table:table-cell table:style-name="表格3.B1" office:value-type="string">
            <text:p text:style-name="P49"><text:span text:style-name="預設段落字型"><text:span text:style-name="T29">臺北市低收入戶證明文件</text:span></text:span></text:p>
          </table:table-cell>
          <table:table-cell table:style-name="表格3.A1" office:value-type="string">
            <text:p text:style-name="P20">是原住民者打勾，否者免填</text:p>
          </table:table-cell>
          <table:table-cell table:style-name="表格3.B1" office:value-type="string">
            <text:p text:style-name="P23">學生簽章(簽名或蓋章)</text:p>
          </table:table-cell>
          <table:table-cell table:style-name="表格3.B1" office:value-type="string">
            <text:p text:style-name="P23">備註</text:p>
          </table:table-cell>
        </table:table-row>
        <table:table-row table:style-name="表格3.2">
          <table:table-cell table:style-name="表格3.A1" office:value-type="string">
            <text:p text:style-name="P28">1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8"><text:s/>年 <text:s/>月 <text:s/>日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2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49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3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49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4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49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5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49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6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49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7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49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8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49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ext:soft-page-break/>
        <table:table-row table:style-name="表格3.10">
          <table:table-cell table:style-name="表格3.A10" office:value-type="string">
            <text:p text:style-name="P28">9</text:p>
          </table:table-cell>
          <table:table-cell table:style-name="表格3.B10" office:value-type="string">
            <text:p text:style-name="P27"/>
          </table:table-cell>
          <table:table-cell table:style-name="表格3.B10" office:value-type="string">
            <text:p text:style-name="P28"/>
          </table:table-cell>
          <table:table-cell table:style-name="表格3.B10" office:value-type="string">
            <text:p text:style-name="P17"/>
          </table:table-cell>
          <table:table-cell table:style-name="表格3.B10" office:value-type="string">
            <text:p text:style-name="P49"><text:span text:style-name="預設段落字型"><text:span text:style-name="T31"><text:s/>年 <text:s/>月 <text:s/>日</text:span></text:span></text:p>
          </table:table-cell>
          <table:table-cell table:style-name="表格3.B10" office:value-type="string">
            <text:p text:style-name="P41"/>
          </table:table-cell>
          <table:table-cell table:style-name="表格3.B10" office:value-type="string">
            <text:p text:style-name="P15"/>
          </table:table-cell>
          <table:table-cell table:style-name="表格3.B10" office:value-type="string">
            <text:p text:style-name="P14">□具原住民身分</text:p>
          </table:table-cell>
          <table:table-cell table:style-name="表格3.I10" office:value-type="string">
            <text:p text:style-name="P24"/>
          </table:table-cell>
          <table:table-cell table:style-name="表格3.J10" office:value-type="string">
            <text:p text:style-name="P24"/>
          </table:table-cell>
        </table:table-row>
        <table:table-row table:style-name="表格3.11">
          <table:table-cell table:style-name="表格3.A1" office:value-type="string">
            <text:p text:style-name="P28">10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49"><text:span text:style-name="預設段落字型"><text:span text:style-name="T31"><text:s/>年 <text:s/>月 <text:s/>日</text:span></text:span>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2"/>
            <text:p text:style-name="P22">合計</text:p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＿＿＿人</text:p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5">＿＿＿元</text:p>
          </table:table-cell>
          <table:table-cell table:style-name="表格3.B1" table:number-columns-spanned="4" office:value-type="string">
            <text:p text:style-name="P16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  <table:covered-table-cell/>
        </table:table-row>
      </table:table>
      <text:p text:style-name="P74"><text:span text:style-name="預設段落字型"><text:span text:style-name="T13">以上學生（</text:span></text:span><text:span text:style-name="預設段落字型"><text:span text:style-name="T12">全校申請人數：</text:span></text:span><text:span text:style-name="預設段落字型"><text:span text:style-name="T14"> <text:s text:c="7"/></text:span></text:span><text:span text:style-name="預設段落字型"><text:span text:style-name="T12"><text:s/>人（含原住民：</text:span></text:span><text:span text:style-name="預設段落字型"><text:span text:style-name="T14"> <text:s text:c="7"/></text:span></text:span><text:span text:style-name="預設段落字型"><text:span text:style-name="T12"><text:s/>人）</text:span></text:span></text:p>
      <text:p text:style-name="P42"><text:span text:style-name="預設段落字型"><text:span text:style-name="T18">經本校審核符合「臺北市政府教育局</text:span></text:span><text:span text:style-name="預設段落字型"><text:span text:style-name="T70">112</text:span></text:span><text:span text:style-name="預設段落字型"><text:span text:style-name="T72">學年度第</text:span></text:span><text:span text:style-name="預設段落字型"><text:span text:style-name="T71">2</text:span></text:span><text:span text:style-name="預設段落字型"><text:span text:style-name="T72">學期</text:span></text:span><text:span text:style-name="預設段落字型"><text:span text:style-name="T19">夜補校及進修學校學生餐費補助</text:span></text:span><text:span text:style-name="預設段落字型"><text:span text:style-name="T18">」申請資格。</text:span></text:span></text:p>
      <text:p text:style-name="P42"><text:span text:style-name="預設段落字型"><text:span text:style-name="T17">金額總計：新臺幣 <text:s text:c="2"/>拾 <text:s text:c="2"/>萬 <text:s text:c="2"/>仟 <text:s/>佰 <text:s text:c="2"/>拾 <text:s text:c="2"/>元整。(金額請填大寫壹、貳、參…)</text:span></text:span></text:p>
      <text:p text:style-name="P40">學校匯款帳號名稱： <text:s text:c="13"/>金融機構名稱： <text:s text:c="14"/>存戶帳號：</text:p>
      <text:p text:style-name="P6"/>
      <text:p text:style-name="P6">承 辦 人：　　　　　　　　　業務主管：　　　　　　　校 <text:s text:c="3"/>長： <text:s text:c="7"/></text:p>
      <text:p text:style-name="P6">連絡電話：</text:p>
      <text:p text:style-name="P6">電子信箱：</text:p>
      <text:p text:style-name="P59">出 <text:s text:c="3"/>納： <text:s text:c="13"/>會 <text:s text:c="3"/>計： <text:s text:c="3"/></text:p>
      <text:p text:style-name="P81"><text:span text:style-name="預設段落字型"><text:span text:style-name="T1">註：1.本表若不敷使用，請以</text:span></text:span><text:span text:style-name="預設段落字型"><text:span text:style-name="T52">插入列方式以增列表格</text:span></text:span><text:span text:style-name="預設段落字型"><text:span text:style-name="T1">，並務請編頁碼及跨頁加蓋騎縫章（職章可）。</text:span></text:span></text:p>
      <text:p text:style-name="P82"><text:span text:style-name="預設段落字型"><text:span text:style-name="T36">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46"><text:span text:style-name="預設段落字型"><text:span text:style-name="T1"><text:s text:c="4"/>3.送出前檢點（√）：□修正處均加蓋承辦人職章。□2頁以上，有編碼並於頁間加蓋騎縫章。 <text:s text:c="3"/>4.申請表件連同學校收據一併寄送</text:span></text:span><text:span text:style-name="預設段落字型"><text:span text:style-name="T81">臺北市教育</text:span></text:span><text:span text:style-name="預設段落字型"><text:span text:style-name="T1">局<text:line-break/>地址：110204臺北市信義區市府路1號8樓北區體衛科 鄧雅文主任收</text:span></text:span></text:p>
      <text:p text:style-name="P68"><text:span text:style-name="T82">電子郵件：edu_phe.25@gov.taipei <text:s text:c="2"/></text:span><text:span text:style-name="預設段落字型"><text:span text:style-name="T83">電話：(02)2720-8889 分機6358</text:span></text:span></text:p>
      <text:p text:style-name="P93"><draw:frame draw:style-name="fr2" draw:name="Text Box 176" text:anchor-type="paragraph" svg:x="16.157cm" svg:y="-0.423cm" svg:width="2.115cm" style:rel-width="scale" svg:height="0.635cm" style:rel-height="scale" draw:z-index="5"><draw:text-box><text:p text:style-name="P13">附表4</text:p></draw:text-box></draw:frame><text:soft-page-break/><text:span text:style-name="預設段落字型"><text:span text:style-name="T46">　</text:span></text:span><text:span text:style-name="預設段落字型"><text:span text:style-name="T7">臺北市政府教育局</text:span></text:span><text:span text:style-name="預設段落字型"><text:span text:style-name="T62">112</text:span></text:span><text:span text:style-name="預設段落字型"><text:span text:style-name="T7">學年度第</text:span></text:span><text:span text:style-name="預設段落字型"><text:span text:style-name="T8">2</text:span></text:span><text:span text:style-name="預設段落字型"><text:span text:style-name="T7">學期學生</text:span></text:span><text:span text:style-name="預設段落字型"><text:span text:style-name="T6">午餐</text:span></text:span><text:span text:style-name="預設段落字型"><text:span text:style-name="T7">費補助申請表</text:span></text:span></text:p>
      <text:p text:style-name="P84"><text:span text:style-name="預設段落字型"><text:span text:style-name="T57">【</text:span></text:span><text:span text:style-name="預設段落字型"><text:span text:style-name="T59">外縣市立案之公私(國)立高中職及</text:span></text:span><text:span text:style-name="預設段落字型"><text:span text:style-name="T57">五專（專一~專三）用】</text:span></text:span></text:p>
      <text:p text:style-name="P85"><text:span text:style-name="預設段落字型"><text:span text:style-name="T12">學校名稱：</text:span></text:span><text:span text:style-name="預設段落字型"><text:span text:style-name="T14"> <text:s text:c="22"/></text:span></text:span><text:span text:style-name="預設段落字型"><text:span text:style-name="T12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7">申請人</text:p>
            <text:p text:style-name="P7">（學生）</text:p>
          </table:table-cell>
          <table:covered-table-cell/>
          <table:table-cell table:style-name="表格4.C1" table:number-columns-spanned="2" office:value-type="string">
            <text:p text:style-name="P7">姓 <text:s text:c="4"/>名</text:p>
          </table:table-cell>
          <table:covered-table-cell/>
          <table:table-cell table:style-name="表格4.C1" table:number-columns-spanned="2" office:value-type="string">
            <text:p text:style-name="P8"/>
          </table:table-cell>
          <table:covered-table-cell/>
          <table:table-cell table:style-name="表格4.C1" office:value-type="string">
            <text:p text:style-name="P35">身分證統一編號</text:p>
          </table:table-cell>
          <table:table-cell table:style-name="表格4.H1" office:value-type="string">
            <text:p text:style-name="P3"/>
          </table:table-cell>
          <table:table-cell table:style-name="表格4.I1" table:number-columns-spanned="2" office:value-type="string">
            <text:p text:style-name="P3"/>
          </table:table-cell>
          <table:covered-table-cell/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R1" office:value-type="string">
            <text:p text:style-name="P3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8">戶籍所在地</text:p>
          </table:table-cell>
          <table:covered-table-cell/>
          <table:table-cell table:style-name="表格4.E2" table:number-columns-spanned="14" office:value-type="string">
            <text:p text:style-name="P8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7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7"><text:s text:c="2"/>年 <text:s text:c="2"/>月 <text:s/>日</text:p>
          </table:table-cell>
          <table:covered-table-cell/>
          <table:table-cell table:style-name="表格4.C2" office:value-type="string">
            <text:p text:style-name="P7">電 <text:s text:c="4"/>話</text:p>
          </table:table-cell>
          <table:table-cell table:style-name="表格4.H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3">監護人</text:p>
          </table:table-cell>
          <table:covered-table-cell/>
          <table:table-cell table:style-name="表格4.C4" table:number-columns-spanned="2" office:value-type="string">
            <text:p text:style-name="P7">姓 <text:s text:c="3"/>名</text:p>
          </table:table-cell>
          <table:covered-table-cell/>
          <table:table-cell table:style-name="表格4.E4" table:number-columns-spanned="2" office:value-type="string">
            <text:p text:style-name="P7"/>
          </table:table-cell>
          <table:covered-table-cell/>
          <table:table-cell table:style-name="表格4.C1" office:value-type="string">
            <text:p text:style-name="P35">身分證統一編號</text:p>
          </table:table-cell>
          <table:table-cell table:style-name="表格4.H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7">與學生關係</text:p>
          </table:table-cell>
          <table:covered-table-cell/>
          <table:table-cell table:style-name="表格4.E5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35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10"><text:s/>(外縣市學校及五專（專一~專三）請<text:span text:style-name="T80">浮貼</text:span>學生臺北市低收入戶證明文件)</text:p>
            <text:p text:style-name="P94"><text:span text:style-name="預設段落字型"><text:span text:style-name="T10">夜補校學生應&lt;19歲(</text:span></text:span><text:span text:style-name="預設段落字型"><text:span text:style-name="T69">93</text:span></text:span><text:span text:style-name="預設段落字型"><text:span text:style-name="T67">年8月30日</text:span></text:span><text:span text:style-name="預設段落字型"><text:span text:style-name="T10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7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8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8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1">學校審查</text:p>
          </table:table-cell>
          <table:table-cell table:style-name="表格4.B9" table:number-columns-spanned="17" office:value-type="string">
            <text:p text:style-name="P12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2">審 <text:s text:c="2"/>查 <text:s text:c="2"/>結 <text:s text:c="2"/>果</text:p>
            <text:p text:style-name="P12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2">□符 <text:s/>合</text:p>
            <text:p text:style-name="P12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預設段落字型"><text:span text:style-name="T73">承辦人： <text:s text:c="7"/>業務主管： <text:s text:c="8"/>會 <text:s/>計： <text:s text:c="8"/>校 <text:s/>長：</text:span></text:span></text:p>
      <text:p text:style-name="P47"><text:span text:style-name="預設段落字型"><text:span text:style-name="T30">註：1.本表由申請之學生（家長）填寫，應於</text:span></text:span><text:span text:style-name="預設段落字型"><text:span text:style-name="T54">113年3月1日</text:span></text:span><text:span text:style-name="預設段落字型"><text:span text:style-name="T30">前送學校辦理申請。</text:span></text:span></text:p>
      <text:p text:style-name="P65"><text:soft-page-break/>　　2.已申請或接受其他午餐費、主副食費、伙食費補助(減免)者，不得重複申請本補助款，未正常到校上課或休學者，應繳回本補助款。</text:p>
      <text:p text:style-name="P86"><text:span text:style-name="預設段落字型"><text:span text:style-name="T30">3.修正處應加蓋承辦人職章，並請依補助名單依序裝訂。</text:span></text:span></text:p>
      <text:p text:style-name="P72"><draw:frame draw:style-name="fr2" draw:name="Text Box 103" text:anchor-type="paragraph" svg:x="16.157cm" svg:y="-0.122cm" svg:width="2.115cm" style:rel-width="scale" svg:height="0.635cm" style:rel-height="scale" draw:z-index="0"><draw:text-box><text:p text:style-name="P13">附表5</text:p></draw:text-box></draw:frame><text:span text:style-name="預設段落字型"><text:span text:style-name="T46"/></text:span></text:p>
      <text:p text:style-name="P60"/>
      <text:h text:style-name="P100" text:outline-level="1"><draw:frame draw:style-name="fr2" draw:name="Text Box 104" text:anchor-type="paragraph" svg:x="0.212cm" svg:y="-0.988cm" svg:width="2.963cm" style:rel-width="scale" svg:height="0.953cm" style:rel-height="scale" draw:z-index="1"><draw:text-box><text:p text:style-name="Text_20_body"><text:span text:style-name="預設段落字型"><text:span text:style-name="T55">留校核銷用</text:span></text:span></text:p></draw:text-box></draw:frame><text:span text:style-name="預設段落字型"><text:span text:style-name="T75">學 生 </text:span></text:span><text:span text:style-name="預設段落字型"><text:span text:style-name="T74">領 據 （回條）</text:span></text:span></text:h>
      <text:p text:style-name="P56"/>
      <text:p text:style-name="P53"><text:span text:style-name="預設段落字型"><text:span text:style-name="T37">學生 <text:s text:c="11"/>茲收到臺北市政府教育局</text:span></text:span><text:span text:style-name="預設段落字型"><text:span text:style-name="T63">112</text:span></text:span><text:span text:style-name="預設段落字型"><text:span text:style-name="T64">學年度第2</text:span></text:span><text:span text:style-name="預設段落字型"><text:span text:style-name="T45">學期</text:span></text:span><text:span text:style-name="預設段落字型"><text:span text:style-name="T37">學生午餐費補助新臺幣　仟　佰　拾　元整。</text:span></text:span></text:p>
      <text:p text:style-name="P55"><text:s text:c="6"/>此據</text:p>
      <text:p text:style-name="P58"/>
      <text:p text:style-name="P58"><text:s text:c="8"/>學生父母或法定監護人： <text:s text:c="9"/>（簽章）</text:p>
      <text:p text:style-name="P58"><text:s text:c="8"/>戶籍所在地： <text:s text:c="5"/></text:p>
      <text:p text:style-name="P58"><text:s text:c="8"/>身分證統一編號：</text:p>
      <text:p text:style-name="P57"><text:span text:style-name="預設段落字型"><text:span text:style-name="T76">中華民國 <text:s/></text:span></text:span><text:span text:style-name="預設段落字型"><text:span text:style-name="T77">113</text:span></text:span><text:span text:style-name="預設段落字型"><text:span text:style-name="T76">年 <text:s text:c="9"/>月 <text:s text:c="11"/>日</text:span></text:span></text:p>
      <text:p text:style-name="P87"/>
      <text:p text:style-name="Text_20_body"/>
      <text:p text:style-name="P52">註:收據可依學生用餐及學校撥款方式，加註以下文字:</text:p>
      <text:p text:style-name="P54"><text:span text:style-name="預設段落字型"><text:span text:style-name="T13">前揭補助款中 <text:s text:c="3"/>元繳交學校午餐費，餘款 <text:s text:c="6"/>元，請撥入 <text:s text:c="2"/></text:span></text:span><text:span text:style-name="預設段落字型"><text:span text:style-name="T15">_________</text:span></text:span><text:span text:style-name="預設段落字型"><text:span text:style-name="T13">(郵局或銀行名)</text:span></text:span><text:span text:style-name="預設段落字型"><text:span text:style-name="T15">______</text:span></text:span><text:span text:style-name="預設段落字型"><text:span text:style-name="T13">分行帳戶名稱:</text:span></text:span><text:span text:style-name="預設段落字型"><text:span text:style-name="T15">____________________</text:span></text:span></text:p>
      <text:p text:style-name="P54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>
          <table:table-cell table:style-name="表格5.A1" office:value-type="string">
            <text:h text:style-name="P102" text:outline-level="1">帳號:</text:h>
          </table:table-cell>
          <table:table-cell table:style-name="表格5.B1" office:value-type="string">
            <text:h text:style-name="P103" text:outline-level="1"/>
            <text:h text:style-name="P103" text:outline-level="1"/>
            <text:h text:style-name="P103" text:outline-level="1"/>
          </table:table-cell>
          <table:table-cell table:style-name="表格5.C1" office:value-type="string">
            <text:h text:style-name="P103" text:outline-level="1"/>
          </table:table-cell>
          <table:table-cell table:style-name="表格5.D1" office:value-type="string">
            <text:h text:style-name="P103" text:outline-level="1"/>
          </table:table-cell>
          <table:table-cell table:style-name="表格5.E1" office:value-type="string">
            <text:h text:style-name="P103" text:outline-level="1"/>
          </table:table-cell>
          <table:table-cell table:style-name="表格5.F1" office:value-type="string">
            <text:h text:style-name="P103" text:outline-level="1"/>
          </table:table-cell>
          <table:table-cell table:style-name="表格5.G1" office:value-type="string">
            <text:h text:style-name="P103" text:outline-level="1"/>
          </table:table-cell>
          <table:table-cell table:style-name="表格5.H1" office:value-type="string">
            <text:h text:style-name="P103" text:outline-level="1"/>
          </table:table-cell>
          <table:table-cell table:style-name="表格5.I1" office:value-type="string">
            <text:h text:style-name="P103" text:outline-level="1"/>
          </table:table-cell>
          <table:table-cell table:style-name="表格5.J1" office:value-type="string">
            <text:h text:style-name="P103" text:outline-level="1"/>
          </table:table-cell>
          <table:table-cell table:style-name="表格5.K1" office:value-type="string">
            <text:h text:style-name="P103" text:outline-level="1"/>
          </table:table-cell>
          <table:table-cell table:style-name="表格5.L1" office:value-type="string">
            <text:h text:style-name="P103" text:outline-level="1"/>
          </table:table-cell>
          <table:table-cell table:style-name="表格5.M1" office:value-type="string">
            <text:h text:style-name="P103" text:outline-level="1"/>
          </table:table-cell>
          <table:table-cell table:style-name="表格5.N1" office:value-type="string">
            <text:h text:style-name="P103" text:outline-level="1"/>
          </table:table-cell>
        </table:table-row>
      </table:table>
      <text:h text:style-name="P101" text:outline-level="1"><text:span text:style-name="預設段落字型"><text:span text:style-name="T78"><text:s/>(帳號請自左對齊</text:span></text:span><text:span text:style-name="預設段落字型"><text:span text:style-name="T79">；</text:span></text:span><text:span text:style-name="預設段落字型"><text:span text:style-name="T78">不足14碼右方留空白)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ew Gulim" svg:font-family="'New Guli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a1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16cm" style:writing-mode="lr-tb" style:layout-grid-color="#c0c0c0" style:layout-grid-lines="5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北市政府教育局清寒學生午餐補助所需具備資料</dc:title>
    <dc:subject/>
    <meta:initial-creator>user</meta:initial-creator>
    <meta:creation-date>2022-08-19T11:36:00Z</meta:creation-date>
    <dc:date>2024-01-29T09:41:08.078000000</dc:date>
    <meta:print-date>2022-02-08T12:20:00Z</meta:print-date>
    <meta:editing-cycles>19</meta:editing-cycles>
    <meta:editing-duration>PT1H18M30S</meta:editing-duration>
    <meta:document-statistic meta:table-count="5" meta:image-count="0" meta:object-count="0" meta:page-count="9" meta:paragraph-count="203" meta:word-count="2777" meta:character-count="3688" meta:non-whitespace-character-count="2969"/>
    <meta:template xlink:type="simple" xlink:actuate="onRequest" xlink:title="" xlink:href="file:///C:/Users/AEAA-60207/AppData/Local/Temp/871ef470-8f69-439a-a3c0-922fc8ad134d_AEAA1123012337.zip.34d/稿(1)/附件二-2_11102清寒學生餐費補助一覽表(外縣市公私國立高中職及五專).odt/Normal"/>
  </office:meta>
</office:document-meta>
</file>