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4-02-19T07:22:00Z</meta:creation-date>
    <dc:date>2024-02-19T07:2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89" meta:character-count="596" meta:row-count="4" meta:non-whitespace-character-count="508"/>
  </office:meta>
</office:document-meta>
</file>