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5152in" text:min-label-width="0.25in" text:list-level-position-and-space-mode="label-alignment">
          <style:list-level-label-alignment text:label-followed-by="listtab" fo:margin-left="0.7652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margin-top="0.0833in" fo:margin-bottom="0.0833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P6" style:parent-style-name="Textbody" style:family="paragraph">
      <style:paragraph-properties fo:margin-top="0.0833in" fo:margin-bottom="0.0833in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Textbody" style:family="paragraph">
      <style:paragraph-properties fo:text-align="end" fo:margin-top="0.0833in" fo:margin-bottom="0.0833in"/>
      <style:text-properties style:font-name="新細明體" fo:font-size="10pt" style:font-size-asian="10pt" style:font-size-complex="10pt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7805in" style:use-optimal-column-width="false"/>
    </style:style>
    <style:style style:name="TableColumn16" style:family="table-column">
      <style:table-column-properties style:column-width="2.1701in" style:use-optimal-column-width="false"/>
    </style:style>
    <style:style style:name="TableColumn17" style:family="table-column">
      <style:table-column-properties style:column-width="1.0006in" style:use-optimal-column-width="false"/>
    </style:style>
    <style:style style:name="TableColumn18" style:family="table-column">
      <style:table-column-properties style:column-width="0.943in" style:use-optimal-column-width="false"/>
    </style:style>
    <style:style style:name="TableColumn19" style:family="table-column">
      <style:table-column-properties style:column-width="1.4097in" style:use-optimal-column-width="false"/>
    </style:style>
    <style:style style:name="Table13" style:family="table">
      <style:table-properties style:width="6.6979in" fo:margin-left="-0.0034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3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line-height="0.2777in"/>
    </style:style>
    <style:style style:name="T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" style:parent-style-name="Textbody" style:family="paragraph">
      <style:paragraph-properties fo:text-align="center" fo:line-height="0.2777in"/>
      <style:text-properties style:font-name="標楷體" style:font-name-asian="標楷體" fo:color="#FF0000" fo:font-size="14pt" style:font-size-asian="14pt" style:font-size-complex="14pt"/>
    </style:style>
    <style:style style:name="P34" style:parent-style-name="Textbody" style:family="paragraph">
      <style:paragraph-properties fo:text-align="center" fo:line-height="0.2777in"/>
    </style:style>
    <style:style style:name="T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8" style:parent-style-name="Textbody" style:family="paragraph">
      <style:paragraph-properties fo:text-align="center" fo:line-height="0.2777in"/>
    </style:style>
    <style:style style:name="T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 fo:line-height="0.2777in"/>
    </style:style>
    <style:style style:name="T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59" style:parent-style-name="Textbody" style:family="paragraph">
      <style:paragraph-properties fo:text-align="justify" fo:line-height="0.1944in"/>
    </style:style>
    <style:style style:name="T6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6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62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63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64" style:parent-style-name="Textbody" style:family="paragraph">
      <style:paragraph-properties fo:line-height="0.1944in"/>
    </style:style>
    <style:style style:name="T6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80" style:parent-style-name="Textbody" style:family="paragraph">
      <style:paragraph-properties fo:text-align="justify" fo:line-height="0.1944in"/>
    </style:style>
    <style:style style:name="T8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8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83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84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85" style:parent-style-name="Textbody" style:family="paragraph">
      <style:paragraph-properties fo:line-height="0.1944in"/>
    </style:style>
    <style:style style:name="T8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01" style:parent-style-name="Textbody" style:family="paragraph">
      <style:paragraph-properties fo:text-align="justify" fo:line-height="0.1944in"/>
    </style:style>
    <style:style style:name="T10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0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04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05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06" style:parent-style-name="Textbody" style:family="paragraph">
      <style:paragraph-properties fo:line-height="0.1944in"/>
    </style:style>
    <style:style style:name="T10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0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22" style:parent-style-name="Textbody" style:family="paragraph">
      <style:paragraph-properties fo:text-align="justify" fo:line-height="0.1944in"/>
    </style:style>
    <style:style style:name="T12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2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25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26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27" style:parent-style-name="Textbody" style:family="paragraph">
      <style:paragraph-properties fo:line-height="0.1944in"/>
    </style:style>
    <style:style style:name="T12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2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43" style:parent-style-name="Textbody" style:family="paragraph">
      <style:paragraph-properties fo:text-align="justify" fo:line-height="0.1944in"/>
    </style:style>
    <style:style style:name="T14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4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46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47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48" style:parent-style-name="Textbody" style:family="paragraph">
      <style:paragraph-properties fo:line-height="0.1944in"/>
    </style:style>
    <style:style style:name="T14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5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64" style:parent-style-name="Textbody" style:family="paragraph">
      <style:paragraph-properties fo:text-align="justify" fo:line-height="0.1944in"/>
    </style:style>
    <style:style style:name="T16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6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67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68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69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70" style:parent-style-name="Textbody" style:family="paragraph">
      <style:paragraph-properties fo:line-height="0.2222in"/>
      <style:text-properties style:font-name="標楷體" style:font-name-asian="標楷體"/>
    </style:style>
    <style:style style:name="P171" style:parent-style-name="清單段落" style:list-style-name="LFO1" style:family="paragraph">
      <style:paragraph-properties fo:line-height="0.2222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fo:color="#FF0000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Textbody" style:family="paragraph">
      <style:paragraph-properties fo:line-height="0.2222in" fo:margin-left="1.3333in" fo:text-indent="-0.1666in">
        <style:tab-stops/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-asian="標楷體" fo:color="#FF0000"/>
    </style:style>
    <style:style style:name="T182" style:parent-style-name="預設段落字型" style:family="text">
      <style:text-properties style:font-name="標楷體" style:font-name-asian="標楷體" fo:color="#FF0000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color="#FF0000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Textbody" style:family="paragraph">
      <style:paragraph-properties fo:line-height="0.2222in" fo:margin-left="1.3333in" fo:text-indent="-0.1666in">
        <style:tab-stops/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fo:color="#FF0000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-asian="標楷體" fo:color="#FF0000"/>
    </style:style>
    <style:style style:name="T194" style:parent-style-name="預設段落字型" style:family="text">
      <style:text-properties style:font-name="標楷體" style:font-name-asian="標楷體" fo:color="#FF0000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fo:color="#FF0000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Textbody" style:family="paragraph">
      <style:paragraph-properties fo:line-height="0.2222in" fo:margin-left="1.3333in" fo:text-indent="-0.1666in">
        <style:tab-stops/>
      </style:paragraph-properties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-asian="標楷體" fo:color="#FF0000"/>
    </style:style>
    <style:style style:name="T208" style:parent-style-name="預設段落字型" style:family="text">
      <style:text-properties style:font-name="標楷體" style:font-name-asian="標楷體" fo:color="#FF0000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color="#FF0000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Textbody" style:family="paragraph">
      <style:paragraph-properties fo:margin-left="0.6666in" fo:text-indent="-0.3333in">
        <style:tab-stops/>
      </style:paragraph-properties>
    </style:style>
    <style:style style:name="P215" style:parent-style-name="Textbody" style:family="paragraph">
      <style:paragraph-properties fo:text-indent="0.5152in"/>
      <style:text-properties style:font-name="標楷體" style:font-name-asian="標楷體" fo:color="#FF0000"/>
    </style:style>
    <style:style style:name="P216" style:parent-style-name="清單段落" style:list-style-name="LFO2" style:family="paragraph"/>
    <style:style style:name="T217" style:parent-style-name="預設段落字型" style:family="text">
      <style:text-properties style:font-name="標楷體" style:font-name-asian="標楷體" fo:color="#FF00FF"/>
    </style:style>
    <style:style style:name="T218" style:parent-style-name="預設段落字型" style:family="text">
      <style:text-properties style:font-name="標楷體" style:font-name-asian="標楷體" fo:color="#FF00FF"/>
    </style:style>
  </office:automatic-styles>
  <office:body>
    <office:text text:use-soft-page-breaks="true">
      <text:p text:style-name="P1"><text:span text:style-name="T2">教育部學產基金補助培訓具特殊專長弱勢學生</text:span><text:span text:style-name="T3">-</text:span><text:span text:style-name="T4">專長</text:span><text:span text:style-name="T5">證明目錄</text:span></text:p>
      <text:p text:style-name="P6"><text:span text:style-name="T7"><text:s text:c="21"/></text:span><text:span text:style-name="T8">學校</text:span><text:span text:style-name="T9"><text:s text:c="13"/></text:span><text:span text:style-name="T10">隊</text:span><text:span text:style-name="T11"><text:s text:c="3"/></text:span></text:p>
      <text:p text:style-name="P12">(20220601修)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P22">編</text:p>
              <text:p text:style-name="P23">號</text:p>
            </table:table-cell>
            <table:table-cell table:style-name="TableCell24">
              <text:p text:style-name="P25">日期</text:p>
            </table:table-cell>
            <table:table-cell table:style-name="TableCell26">
              <text:p text:style-name="P27"><text:span text:style-name="T28">賽事</text:span><text:span text:style-name="T29">名稱及</text:span><text:span text:style-name="T30">參賽</text:span><text:span text:style-name="T31">項目</text:span></text:p>
            </table:table-cell>
            <table:table-cell table:style-name="TableCell32">
              <text:p text:style-name="P33">得獎學生</text:p>
              <text:p text:style-name="P34"><text:span text:style-name="T35">姓名</text:span></text:p>
            </table:table-cell>
            <table:table-cell table:style-name="TableCell36">
              <text:p text:style-name="P37">成績</text:p>
              <text:p text:style-name="P38"><text:span text:style-name="T39">(</text:span><text:span text:style-name="T40">名次</text:span><text:span text:style-name="T41">)</text:span></text:p>
            </table:table-cell>
            <table:table-cell table:style-name="TableCell42">
              <text:p text:style-name="P43"><text:span text:style-name="T44">比賽</text:span><text:span text:style-name="T45">性質</text:span></text:p>
            </table:table-cell>
          </table:table-row>
        </table:table-header-rows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□國際性比賽</text:p>
            <text:p text:style-name="P59"><text:span text:style-name="T60">□</text:span><text:span text:style-name="T61">全國性比賽</text:span></text:p>
            <text:p text:style-name="P62">□區域性比賽</text:p>
            <text:p text:style-name="P63">□縣市級比賽</text:p>
            <text:p text:style-name="P64"><text:span text:style-name="T65">□</text:span><text:span text:style-name="T66">其他＿＿＿＿＿</text:span></text:p>
          </table:table-cell>
        </table:table-row>
        <table:table-row table:style-name="TableRow67">
          <table:table-cell table:style-name="TableCell68">
            <text:p text:style-name="P69">2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□國際性比賽</text:p>
            <text:p text:style-name="P80"><text:span text:style-name="T81">□</text:span><text:span text:style-name="T82">全國性比賽</text:span></text:p>
            <text:p text:style-name="P83">□區域性比賽</text:p>
            <text:p text:style-name="P84">□縣市級比賽</text:p>
            <text:p text:style-name="P85"><text:span text:style-name="T86">□</text:span><text:span text:style-name="T87">其他＿＿＿＿＿</text:span></text:p>
          </table:table-cell>
        </table:table-row>
        <table:table-row table:style-name="TableRow88">
          <table:table-cell table:style-name="TableCell89">
            <text:p text:style-name="P90">3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□國際性比賽</text:p>
            <text:p text:style-name="P101"><text:span text:style-name="T102">□</text:span><text:span text:style-name="T103">全國性比賽</text:span></text:p>
            <text:p text:style-name="P104">□區域性比賽</text:p>
            <text:p text:style-name="P105">□縣市級比賽</text:p>
            <text:p text:style-name="P106"><text:span text:style-name="T107">□</text:span><text:span text:style-name="T108">其他＿＿＿＿＿</text:span></text:p>
          </table:table-cell>
        </table:table-row>
        <table:table-row table:style-name="TableRow109">
          <table:table-cell table:style-name="TableCell110">
            <text:p text:style-name="P111">4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□國際性比賽</text:p>
            <text:p text:style-name="P122"><text:span text:style-name="T123">□</text:span><text:span text:style-name="T124">全國性比賽</text:span></text:p>
            <text:p text:style-name="P125">□區域性比賽</text:p>
            <text:p text:style-name="P126">□縣市級比賽</text:p>
            <text:p text:style-name="P127"><text:span text:style-name="T128">□</text:span><text:span text:style-name="T129">其他＿＿＿＿＿</text:span></text:p>
          </table:table-cell>
        </table:table-row>
        <table:table-row table:style-name="TableRow130">
          <table:table-cell table:style-name="TableCell131">
            <text:p text:style-name="P132">5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□國際性比賽</text:p>
            <text:p text:style-name="P143"><text:span text:style-name="T144">□</text:span><text:span text:style-name="T145">全國性比賽</text:span></text:p>
            <text:p text:style-name="P146">□區域性比賽</text:p>
            <text:p text:style-name="P147">□縣市級比賽</text:p>
            <text:p text:style-name="P148"><text:span text:style-name="T149">□</text:span><text:span text:style-name="T150">其他＿＿＿＿＿</text:span></text:p>
          </table:table-cell>
        </table:table-row>
        <table:table-row table:style-name="TableRow151">
          <table:table-cell table:style-name="TableCell152">
            <text:p text:style-name="P153">6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□國際性比賽</text:p>
            <text:p text:style-name="P164"><text:span text:style-name="T165">□</text:span><text:span text:style-name="T166">全國性比賽</text:span></text:p>
            <text:p text:style-name="P167">□區域性比賽</text:p>
            <text:p text:style-name="P168">□縣市級比賽</text:p>
            <text:p text:style-name="P169">□其他＿＿＿＿＿</text:p>
          </table:table-cell>
        </table:table-row>
      </table:table>
      <text:p text:style-name="P170">說明：</text:p>
      <text:list text:style-name="LFO1" text:continue-numbering="true">
        <text:list-item>
          <text:p text:style-name="P171"><text:span text:style-name="T172">申請</text:span><text:span text:style-name="T173">培訓</text:span><text:span text:style-name="T174">弱勢</text:span><text:span text:style-name="T175">學生特殊專長補助案，請依下列</text:span><text:span text:style-name="T176">提供專長證明文件。</text:span></text:p>
        </text:list-item>
      </text:list>
      <text:p text:style-name="P177"><text:span text:style-name="T178">Ａ</text:span><text:span text:style-name="T179">.</text:span><text:span text:style-name="T180">體育類：</text:span><text:span text:style-name="T181">弱勢</text:span><text:span text:style-name="T182">學生之</text:span><text:span text:style-name="T183">最近</text:span><text:span text:style-name="T184">3</text:span><text:span text:style-name="T185">年內</text:span><text:span text:style-name="T186">參賽</text:span><text:span text:style-name="T187">得獎獎狀。</text:span></text:p>
      <text:p text:style-name="P188"><text:span text:style-name="T189">B.</text:span><text:span text:style-name="T190">音樂類</text:span><text:span text:style-name="T191">及舞蹈類</text:span><text:span text:style-name="T192">：</text:span><text:span text:style-name="T193">弱勢</text:span><text:span text:style-name="T194">學生之</text:span><text:span text:style-name="T195">最近</text:span><text:span text:style-name="T196">3</text:span><text:span text:style-name="T197">年內</text:span><text:span text:style-name="T198">參賽得獎獎狀、縣市級以上</text:span><text:span text:style-name="T199">公開表演紀錄</text:span><text:span text:style-name="T200">(</text:span><text:span text:style-name="T201">邀請函、海報或獎狀</text:span><text:span text:style-name="T202">)</text:span><text:span text:style-name="T203">。</text:span></text:p>
      <text:p text:style-name="P204"><text:span text:style-name="T205">C.</text:span><text:span text:style-name="T206">藝術類：</text:span><text:span text:style-name="T207">弱勢</text:span><text:span text:style-name="T208">學生之</text:span><text:span text:style-name="T209">最近</text:span><text:span text:style-name="T210">3</text:span><text:span text:style-name="T211">年內</text:span><text:span text:style-name="T212">參賽得獎獎狀、縣市級以</text:span><text:span text:style-name="T213">公開展示、出版紀錄或獎狀。</text:span></text:p>
      <text:p text:style-name="P214"/>
      <text:p text:style-name="P215"/>
      <text:list text:style-name="LFO2" text:continue-numbering="true">
        <text:list-item>
          <text:p text:style-name="P216"><text:span text:style-name="T217">刪除：檢定合格</text:span><text:span text:style-name="T218"><text:s/>※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style:font-name-complex="Times New Roman" fo:color="#FF00FF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5152in" text:min-label-width="0.25in" text:list-level-position-and-space-mode="label-alignment">
          <style:list-level-label-alignment text:label-followed-by="listtab" fo:margin-left="0.7652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學產基金補助培訓具特殊專長弱勢學生-專長證明目錄</dc:title>
    <dc:description/>
    <dc:subject/>
    <meta:initial-creator>TIGER-XP</meta:initial-creator>
    <dc:creator>user</dc:creator>
    <meta:creation-date>2020-08-14T08:25:00Z</meta:creation-date>
    <dc:date>2024-02-19T07:27:00Z</dc:date>
    <meta:print-date>2010-09-15T06:47:00Z</meta:print-date>
    <meta:template xlink:href="Normal" xlink:type="simple"/>
    <meta:editing-cycles>1</meta:editing-cycles>
    <meta:editing-duration>PT2400S</meta:editing-duration>
    <meta:document-statistic meta:page-count="1" meta:paragraph-count="1" meta:word-count="81" meta:character-count="545" meta:row-count="3" meta:non-whitespace-character-count="465"/>
  </office:meta>
</office:document-meta>
</file>