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fo:color="#000000" style:text-scale="95%"/>
    </style:style>
    <style:style style:name="T56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7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9" style:family="table-column">
      <style:table-column-properties style:column-width="0.934in" style:use-optimal-column-width="false"/>
    </style:style>
    <style:style style:name="TableColumn60" style:family="table-column">
      <style:table-column-properties style:column-width="1.2326in" style:use-optimal-column-width="false"/>
    </style:style>
    <style:style style:name="TableColumn61" style:family="table-column">
      <style:table-column-properties style:column-width="3.4423in" style:use-optimal-column-width="false"/>
    </style:style>
    <style:style style:name="Table58" style:family="table">
      <style:table-properties style:width="5.609in" fo:margin-left="0in" table:align="center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0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2" style:parent-style-name="Standard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" style:parent-style-name="Standard" style:family="paragraph">
      <style:paragraph-properties fo:text-align="center" fo:line-height="0.3472in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8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0" style:family="table-column">
      <style:table-column-properties style:column-width="1.9652in" style:use-optimal-column-width="false"/>
    </style:style>
    <style:style style:name="TableColumn181" style:family="table-column">
      <style:table-column-properties style:column-width="4.0395in" style:use-optimal-column-width="false"/>
    </style:style>
    <style:style style:name="Table179" style:family="table">
      <style:table-properties style:width="6.0048in" fo:margin-left="0in" table:align="center"/>
    </style:style>
    <style:style style:name="TableRow182" style:family="table-row">
      <style:table-row-properties style:min-row-height="0.681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7" style:family="table-row">
      <style:table-row-properties style:min-row-height="0.5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7" style:family="table-row">
      <style:table-row-properties style:min-row-height="0.577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2" style:family="table-row">
      <style:table-row-properties style:min-row-height="0.579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7" style:family="table-row">
      <style:table-row-properties style:min-row-height="0.855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3" style:parent-style-name="Standard" style:family="paragraph">
      <style:paragraph-properties fo:text-align="justify" fo:margin-right="-0.3951in" fo:text-indent="-0.0006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Standard" style:master-page-name="MP1" style:family="paragraph">
      <style:paragraph-properties fo:break-before="page" fo:text-align="justify" fo:line-height="0.3472in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1" style:family="table-column">
      <style:table-column-properties style:column-width="0.6243in" style:use-optimal-column-width="false"/>
    </style:style>
    <style:style style:name="TableColumn232" style:family="table-column">
      <style:table-column-properties style:column-width="0.9277in" style:use-optimal-column-width="false"/>
    </style:style>
    <style:style style:name="TableColumn233" style:family="table-column">
      <style:table-column-properties style:column-width="0.7875in" style:use-optimal-column-width="false"/>
    </style:style>
    <style:style style:name="TableColumn234" style:family="table-column">
      <style:table-column-properties style:column-width="0.8854in" style:use-optimal-column-width="false"/>
    </style:style>
    <style:style style:name="TableColumn235" style:family="table-column">
      <style:table-column-properties style:column-width="1.0833in" style:use-optimal-column-width="false"/>
    </style:style>
    <style:style style:name="TableColumn236" style:family="table-column">
      <style:table-column-properties style:column-width="1.2006in" style:use-optimal-column-width="false"/>
    </style:style>
    <style:style style:name="TableColumn237" style:family="table-column">
      <style:table-column-properties style:column-width="2.3618in" style:use-optimal-column-width="false"/>
    </style:style>
    <style:style style:name="TableColumn238" style:family="table-column">
      <style:table-column-properties style:column-width="2.659in" style:use-optimal-column-width="false"/>
    </style:style>
    <style:style style:name="Table230" style:family="table">
      <style:table-properties style:width="10.5298in" fo:margin-left="0in" table:align="left"/>
    </style:style>
    <style:style style:name="TableRow239" style:family="table-row">
      <style:table-row-properties style:min-row-height="0.7729in" style:use-optimal-row-height="false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58" style:family="table-row">
      <style:table-row-properties style:min-row-height="0.4076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79" style:family="table-row">
      <style:table-row-properties style:min-row-height="0.407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0" style:family="table-row">
      <style:table-row-properties style:min-row-height="0.390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1" style:family="table-row">
      <style:table-row-properties style:min-row-height="0.4076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2" style:family="table-row">
      <style:table-row-properties style:min-row-height="0.993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Standard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P360" style:parent-style-name="Standard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P370" style:parent-style-name="Standard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Standard" style:family="paragraph">
      <style:paragraph-properties fo:text-align="justify" fo:text-indent="-0.0006in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0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2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user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8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soft-page-break/>
      <text:p text:style-name="P54"><text:span text:style-name="T55">113</text:span><text:span text:style-name="T56">年度客語能力各級認證日程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份</text:p>
          </table:table-cell>
          <table:table-cell table:style-name="TableCell65">
            <text:p text:style-name="P66">認證日期</text:p>
          </table:table-cell>
          <table:table-cell table:style-name="TableCell67">
            <text:p text:style-name="P68">認證項目</text:p>
          </table:table-cell>
        </table:table-row>
        <table:table-row table:style-name="TableRow69">
          <table:table-cell table:style-name="TableCell70">
            <text:p text:style-name="P71">一月</text:p>
          </table:table-cell>
          <table:table-cell table:style-name="TableCell72">
            <text:p text:style-name="P73">1/14(日)</text:p>
          </table:table-cell>
          <table:table-cell table:style-name="TableCell74">
            <text:p text:style-name="P75">基礎級暨初級多梯次(一)-臺南</text:p>
          </table:table-cell>
        </table:table-row>
        <table:table-row table:style-name="TableRow76">
          <table:table-cell table:style-name="TableCell77">
            <text:p text:style-name="P78">二月</text:p>
          </table:table-cell>
          <table:table-cell table:style-name="TableCell79">
            <text:p text:style-name="P80">2/18(日)</text:p>
          </table:table-cell>
          <table:table-cell table:style-name="TableCell81">
            <text:p text:style-name="P82">基礎級暨初級多梯次(二)-臺北</text:p>
          </table:table-cell>
        </table:table-row>
        <table:table-row table:style-name="TableRow83">
          <table:table-cell table:style-name="TableCell84" table:number-rows-spanned="2">
            <text:p text:style-name="P85">三月</text:p>
          </table:table-cell>
          <table:table-cell table:style-name="TableCell86">
            <text:p text:style-name="P87">3/16(六)</text:p>
          </table:table-cell>
          <table:table-cell table:style-name="TableCell88">
            <text:p text:style-name="P89">基礎級暨初級多梯次(三)-桃園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9/15(日)</text:p>
          </table:table-cell>
          <table:table-cell table:style-name="TableCell140">
            <text:p text:style-name="P141">基礎級暨初級全國認證第二梯</text:p>
          </table:table-cell>
        </table:table-row>
        <table:table-row table:style-name="TableRow142">
          <table:table-cell table:style-name="TableCell143" table:number-rows-spanned="2">
            <text:p text:style-name="P144">十月</text:p>
          </table:table-cell>
          <table:table-cell table:style-name="TableCell145">
            <text:p text:style-name="P146">10/5(六)</text:p>
          </table:table-cell>
          <table:table-cell table:style-name="TableCell147">
            <text:p text:style-name="P148">中級暨中高級認證第二梯及高級認證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10/19(六)</text:p>
          </table:table-cell>
          <table:table-cell table:style-name="TableCell152">
            <text:p text:style-name="P153">基礎級暨初級多梯次(九)-臺東</text:p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>11/16(六)</text:p>
          </table:table-cell>
          <table:table-cell table:style-name="TableCell159">
            <text:p text:style-name="P160">基礎級暨初級多梯次(十)-高雄</text:p>
          </table:table-cell>
        </table:table-row>
        <table:table-row table:style-name="TableRow161">
          <table:table-cell table:style-name="TableCell162">
            <text:p text:style-name="P163">十二月</text:p>
          </table:table-cell>
          <table:table-cell table:style-name="TableCell164">
            <text:p text:style-name="P165">12/21(六)</text:p>
          </table:table-cell>
          <table:table-cell table:style-name="TableCell166">
            <text:p text:style-name="P167">基礎級暨初級多梯次(十一)-花蓮</text:p>
          </table:table-cell>
        </table:table-row>
      </table:table>
      <text:p text:style-name="P168"/>
      <text:p text:style-name="P169"/>
      <text:soft-page-break/>
      <text:p text:style-name="P170">附件1</text:p>
      <text:p text:style-name="P171"/>
      <text:p text:style-name="P172"><text:span text:style-name="T173">客家委員會補助全國公務人員、教育人員及軍警人員</text:span></text:p>
      <text:p text:style-name="P174"><text:span text:style-name="T175">參加</text:span><text:span text:style-name="T176">113</text:span><text:span text:style-name="T177">年度客語能力認證</text:span></text:p>
      <text:p text:style-name="P178">報名費請領清冊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機關(構)名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梯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人數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單價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申請補助金額(元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核定補助金額(元)</text:p>
            <text:p text:style-name="P210">(客委會填列)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製表人員</text:span><text:span text:style-name="T215"><text:s text:c="11"/></text:span><text:span text:style-name="T216">單位主管</text:span><text:span text:style-name="T217"><text:s text:c="10"/></text:span><text:span text:style-name="T218">會計單位</text:span><text:span text:style-name="T219"><text:s text:c="9"/></text:span><text:span text:style-name="T220">機關</text:span><text:span text:style-name="T221">(</text:span><text:span text:style-name="T222">構</text:span><text:span text:style-name="T223">)</text:span><text:span text:style-name="T224">首長</text:span></text:p>
      <text:soft-page-break/>
      <text:p text:style-name="P225"><text:span text:style-name="T227">附件</text:span><text:span text:style-name="T228">2-○○○</text:span><text:span text:style-name="T229">（機關構名稱）所屬公務人員、教育人員及軍警人員客語能力認證申請補助報名費檢核清冊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序號</text:p>
          </table:table-cell>
          <table:table-cell table:style-name="TableCell242">
            <text:p text:style-name="P243">單位</text:p>
          </table:table-cell>
          <table:table-cell table:style-name="TableCell244">
            <text:p text:style-name="P245">職稱</text:p>
          </table:table-cell>
          <table:table-cell table:style-name="TableCell246">
            <text:p text:style-name="P247">人員</text:p>
            <text:p text:style-name="P248">區分</text:p>
          </table:table-cell>
          <table:table-cell table:style-name="TableCell249">
            <text:p text:style-name="P250">姓名</text:p>
          </table:table-cell>
          <table:table-cell table:style-name="TableCell251">
            <text:p text:style-name="P252">身分證字號</text:p>
          </table:table-cell>
          <table:table-cell table:style-name="TableCell253">
            <text:p text:style-name="P254">參加認證</text:p>
            <text:p text:style-name="P255">考試級別</text:p>
          </table:table-cell>
          <table:table-cell table:style-name="TableCell256">
            <text:p text:style-name="P257">檢　附　附<text:s/>件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基礎級暨初級</text:p>
            <text:p text:style-name="P273">□中級暨中高級</text:p>
            <text:p text:style-name="P274">□高級</text:p>
            <text:p text:style-name="P275">腔調別：_________</text:p>
          </table:table-cell>
          <table:table-cell table:style-name="TableCell276">
            <text:p text:style-name="P277">□各級別客語能力認證准考證<text:line-break/><text:s text:c="2"/>（需加戳到考證明章）</text:p>
            <text:p text:style-name="P278">□收據暨切結書</text:p>
          </table:table-cell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□基礎級暨初級</text:p>
            <text:p text:style-name="P294">□中級暨中高級</text:p>
            <text:p text:style-name="P295">□高級</text:p>
            <text:p text:style-name="P296">腔調別：_________</text:p>
          </table:table-cell>
          <table:table-cell table:style-name="TableCell297">
            <text:p text:style-name="P298">□各級別客語能力認證准考證<text:line-break/><text:s text:c="2"/>（需加戳到考證明章）</text:p>
            <text:p text:style-name="P299">□收據暨切結書</text:p>
          </table:table-cell>
        </table:table-row>
        <table:table-row table:style-name="TableRow300">
          <table:table-cell table:style-name="TableCell301">
            <text:p text:style-name="P302">3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□基礎級暨初級</text:p>
            <text:p text:style-name="P315">□中級暨中高級</text:p>
            <text:p text:style-name="P316">□高級</text:p>
            <text:p text:style-name="P317">腔調別：_________</text:p>
          </table:table-cell>
          <table:table-cell table:style-name="TableCell318">
            <text:p text:style-name="P319">□各級別客語能力認證准考證<text:line-break/><text:s text:c="2"/>（需加戳到考證明章）</text:p>
            <text:p text:style-name="P320">□收據暨切結書</text:p>
          </table:table-cell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□基礎級暨初級</text:p>
            <text:p text:style-name="P336">□中級暨中高級</text:p>
            <text:p text:style-name="P337">□高級</text:p>
            <text:p text:style-name="P338">腔調別：_________</text:p>
          </table:table-cell>
          <table:table-cell table:style-name="TableCell339">
            <text:p text:style-name="P340">□各級別客語能力認證准考證<text:line-break/><text:s text:c="2"/>（需加戳到考證明章）</text:p>
            <text:p text:style-name="P341">□收據暨切結書</text:p>
          </table:table-cell>
        </table:table-row>
        <table:table-row table:style-name="TableRow342">
          <table:table-cell table:style-name="TableCell343" table:number-columns-spanned="8">
            <text:p text:style-name="P344"><text:span text:style-name="T345">1.</text:span><text:span text:style-name="T346">基礎級暨初級</text:span><text:span text:style-name="T347">:</text:span><text:span text:style-name="T348"><text:s text:c="10"/></text:span><text:span text:style-name="T349">人，共計</text:span><text:span text:style-name="T350"><text:s text:c="9"/></text:span><text:span text:style-name="T351">元。</text:span></text:p>
            <text:p text:style-name="P352"><text:span text:style-name="T353">2.</text:span><text:span text:style-name="T354">中級暨中高級</text:span><text:span text:style-name="T355">:</text:span><text:span text:style-name="T356"><text:s text:c="10"/></text:span><text:span text:style-name="T357">人，共計</text:span><text:span text:style-name="T358"><text:s text:c="9"/></text:span><text:span text:style-name="T359">元。</text:span></text:p>
            <text:p text:style-name="P360"><text:span text:style-name="T361">3.</text:span><text:span text:style-name="T362">高</text:span><text:span text:style-name="T363"><text:s text:c="2"/></text:span><text:span text:style-name="T364">級</text:span><text:span text:style-name="T365">:</text:span><text:span text:style-name="T366"><text:s text:c="9"/></text:span><text:span text:style-name="T367">人，</text:span><text:span text:style-name="T368"><text:s text:c="9"/></text:span><text:span text:style-name="T369">元。</text:span></text:p>
            <text:p text:style-name="P370"><text:span text:style-name="T371">以上合計</text:span><text:span text:style-name="T372">:</text:span><text:span text:style-name="T373"><text:s text:c="9"/></text:span><text:span text:style-name="T374">人，</text:span><text:span text:style-name="T375"><text:s text:c="9"/></text:span><text:span text:style-name="T376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<text:span text:style-name="T378"><text:s text:c="4"/></text:span><text:span text:style-name="T379">製表人員</text:span><text:span text:style-name="T380"><text:s text:c="21"/></text:span><text:span text:style-name="T381">單位主管</text:span><text:span text:style-name="T382"><text:s text:c="17"/></text:span><text:span text:style-name="T383">會計單位</text:span><text:span text:style-name="T384"><text:s text:c="22"/></text:span><text:span text:style-name="T385">機關</text:span><text:span text:style-name="T386">(</text:span><text:span text:style-name="T387">構</text:span><text:span text:style-name="T388">)</text:span><text:span text:style-name="T389">首長</text:span></text:p>
      <text:p text:style-name="P390"/>
      <text:p text:style-name="P392"/>
      <text:p text:style-name="P393">領<text:s/>款<text:s/>收<text:s/>據<text:s/>暨<text:s/>切<text:s/>結<text:s/>書</text:p>
      <text:p text:style-name="P394"><text:span text:style-name="T395">茲收到</text:span><text:span text:style-name="T396"><text:s text:c="2"/>(</text:span><text:span text:style-name="T397">機關構名稱</text:span><text:span text:style-name="T398">)<text:s/></text:span><text:span text:style-name="T399">核發補助參加</text:span><text:span text:style-name="T400">113</text:span><text:span text:style-name="T401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2">此致</text:p>
      <text:p text:style-name="P403"><text:span text:style-name="T404">(</text:span><text:span text:style-name="T405">機關構名稱</text:span><text:span text:style-name="T406">)</text:span><text:span text:style-name="T407">_</text:span></text:p>
      <text:p text:style-name="P408">申請人姓名:____________________(簽章）</text:p>
      <text:p text:style-name="P409">申請人身分證字號：</text:p>
      <text:p text:style-name="P410"/>
      <text:p text:style-name="P411"><text:s text:c="13"/>中<text:s/>華<text:s/>民<text:s/>國<text:s text:c="4"/>年<text:s text:c="4"/>月<text:s text:c="7"/>日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26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391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6"/>
        <text:p text:style-name="頁尾"/>
      </style:footer>
    </style:master-page>
    <style:master-page style:name="MP2" style:page-layout-name="PL2">
      <style:footer>
        <text:p text:style-name="P39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User</dc:creator>
    <meta:creation-date>2024-02-22T08:43:00Z</meta:creation-date>
    <dc:date>2024-02-22T08:43:00Z</dc:date>
    <meta:print-date>2024-01-22T03:26:00Z</meta:print-date>
    <meta:template xlink:href="Normal.dotm" xlink:type="simple"/>
    <meta:editing-cycles>2</meta:editing-cycles>
    <meta:editing-duration>PT60S</meta:editing-duration>
    <meta:user-defined meta:name="AppVersion">15.0000</meta:user-defined>
    <meta:document-statistic meta:page-count="6" meta:paragraph-count="4" meta:word-count="360" meta:character-count="2410" meta:row-count="17" meta:non-whitespace-character-count="2054"/>
  </office:meta>
</office:document-meta>
</file>