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Column13" style:family="table-column">
      <style:table-column-properties style:column-width="0.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9" style:family="table">
      <style:table-properties style:width="7.075in" fo:margin-left="-0.0555in" table:align="left"/>
    </style:style>
    <style:style style:name="TableRow20" style:family="table-row">
      <style:table-row-properties style:min-row-height="0.5465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777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77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0493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0465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0465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0465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046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0465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046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0465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0465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61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4861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4736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1.9527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6701in"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line-break="normal" fo:text-align="end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5694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4583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list-style-name="LFO9" style:family="paragraph"/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</text:span><text:span text:style-name="T7">清寒優秀學生獎學金申請表</text:span><text:span text:style-name="T8">(附表1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就讀學校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 <text:s/>制</text:p>
          </table:table-cell>
          <table:covered-table-cell/>
          <table:table-cell table:style-name="TableCell40" table:number-columns-spanned="3">
            <text:p text:style-name="P41">□國中</text:p>
            <text:p text:style-name="P42">□高中職(含五專前三年)</text:p>
            <text:p text:style-name="內文"><text:span text:style-name="T43">□大專(含五專四</text:span><text:span text:style-name="T44">、</text:span><text:span text:style-name="T45">五年級)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就讀科系</text:p>
            <text:p text:style-name="P49">(國中免填)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就讀班級 <text:s/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9">
            <text:p text:style-name="P58">學期成績</text:p>
          </table:table-cell>
          <table:table-cell table:style-name="TableCell59" table:number-columns-spanned="3">
            <text:p text:style-name="P60">國中</text:p>
          </table:table-cell>
          <table:covered-table-cell/>
          <table:covered-table-cell/>
          <table:table-cell table:style-name="TableCell61" table:number-columns-spanned="4">
            <text:p text:style-name="P62">高中職(含五專前三年)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大專(含五專四、五年級)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語文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學期成績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rows-spanned="4">
            <text:p text:style-name="P76">學期成績</text:p>
          </table:table-cell>
          <table:table-cell table:style-name="TableCell77" table:number-rows-spanned="4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數學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體育成績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社會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6">
            <text:p text:style-name="P98">德行成績</text:p>
            <text:p text:style-name="P99">(無此項成績者以獎懲、日常生活綜合表現、服務學習紀錄或特殊不良表現等項目核定)</text:p>
          </table:table-cell>
          <table:covered-table-cell/>
          <table:table-cell table:style-name="TableCell100" table:number-columns-spanned="2" table:number-rows-spanned="6"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自然科學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藝術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rows-spanned="4">
            <text:p text:style-name="P123">操行成績</text:p>
          </table:table-cell>
          <table:table-cell table:style-name="TableCell124" table:number-rows-spanned="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綜合活動</text:p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科技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健康與體育</text:p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學生</text:p>
            <text:p text:style-name="P159">戶籍地址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學生</text:p>
            <text:p text:style-name="P165">聯絡電話</text:p>
          </table:table-cell>
          <table:table-cell table:style-name="TableCell166" table:number-columns-spanned="9">
            <text:p text:style-name="P167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家長姓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職業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年齡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家境概述</text:p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 table:number-rows-spanned="3">
            <text:p text:style-name="P188">本校已查證:</text:p>
            <text:p text:style-name="P189">(1)該生在本申請表所列各項資料屬實</text:p>
            <text:p text:style-name="P190">(2)設籍新竹縣6個月以上無誤</text:p>
            <text:p text:style-name="P191">(3)學生家境狀況確屬清寒。</text:p>
            <text:p text:style-name="P192"><text:span text:style-name="T193"><text:s/></text:span><text:span text:style-name="T194"><text:s text:c="30"/></text:span></text:p>
            <text:p text:style-name="P195"><text:span text:style-name="T196">(請肄業學校</text:span><text:span text:style-name="T197">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2"><text:s/></text:span><text:span text:style-name="T203"><text:s/>申請日期: <text:s text:c="3"/>年 <text:s text:c="4"/>月 <text:s text:c="7"/>日</text:span></text:p>
      <text:p text:style-name="P204">填表需知:</text:p>
      <text:p text:style-name="內文"><text:span text:style-name="T205">一、</text:span><text:span text:style-name="T206">申請時請檢具(1)申請書、(2)前學期成績單</text:span><text:span text:style-name="T207">、</text:span><text:span text:style-name="T208">(3)戶口名簿影本</text:span><text:span text:style-name="T209">、</text:span><text:span text:style-name="T210">(4)清寒證明，由村里長開具，或由肄業學校</text:span><text:span text:style-name="T211">承辦單位主管核章證明</text:span><text:span text:style-name="T212">，一併彙送</text:span><text:span text:style-name="T213">。</text:span></text:p>
      <text:list text:style-name="LFO9" text:continue-numbering="true">
        <text:list-item>
          <text:p text:style-name="P214"><text:span text:style-name="T215">證件不齊、未經學校認定核章或逾期者，視同資格不符，不另行通知補件。</text:span><text:span text:style-name="T216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4-02-17T06:28:00Z</meta:creation-date>
    <dc:date>2024-02-17T06:28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