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  <style:text-properties style:font-name="標楷體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.1979in" text:min-label-width="0.4062in" text:list-level-position-and-space-mode="label-alignment">
          <style:list-level-label-alignment text:label-followed-by="listtab" fo:margin-left="0.6041in" fo:text-indent="-0.4062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5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9736in" text:min-label-width="0.302in" text:list-level-position-and-space-mode="label-alignment">
          <style:list-level-label-alignment text:label-followed-by="listtab" fo:margin-left="1.2756in" fo:text-indent="-0.302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margin-top="0.0784in" fo:line-height="0.3055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3055in" fo:margin-left="0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166in" style:font-size-complex="12pt"/>
    </style:style>
    <style:style style:name="T5" style:parent-style-name="預設段落字型" style:family="text">
      <style:text-properties style:font-name-asian="標楷體" fo:letter-spacing="-0.0166in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0.3055in" fo:margin-left="0.1666in" fo:margin-right="-0.2034in">
        <style:tab-stops/>
      </style:paragraph-properties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fo:letter-spacing="-0.0069in" style:font-size-complex="12pt"/>
    </style:style>
    <style:style style:name="T33" style:parent-style-name="預設段落字型" style:family="text">
      <style:text-properties style:font-name-asian="標楷體" fo:letter-spacing="-0.0069in" style:font-size-complex="12pt"/>
    </style:style>
    <style:style style:name="T34" style:parent-style-name="預設段落字型" style:family="text">
      <style:text-properties style:font-name-asian="標楷體" fo:letter-spacing="-0.0069in" style:font-size-complex="12pt"/>
    </style:style>
    <style:style style:name="T35" style:parent-style-name="預設段落字型" style:family="text">
      <style:text-properties style:font-name-asian="標楷體" fo:letter-spacing="-0.0069in" style:font-size-complex="12pt"/>
    </style:style>
    <style:style style:name="T36" style:parent-style-name="預設段落字型" style:family="text">
      <style:text-properties style:font-name-asian="標楷體" fo:letter-spacing="-0.0069in" style:font-size-complex="12pt"/>
    </style:style>
    <style:style style:name="T37" style:parent-style-name="預設段落字型" style:family="text">
      <style:text-properties style:font-name-asian="標楷體" fo:letter-spacing="-0.0069in" style:font-size-complex="12pt"/>
    </style:style>
    <style:style style:name="T38" style:parent-style-name="預設段落字型" style:family="text">
      <style:text-properties style:font-name-asian="標楷體" fo:letter-spacing="-0.0069in" style:font-size-complex="12pt"/>
    </style:style>
    <style:style style:name="T39" style:parent-style-name="預設段落字型" style:family="text">
      <style:text-properties style:font-name-asian="標楷體" fo:letter-spacing="-0.0069in" style:font-size-complex="12pt"/>
    </style:style>
    <style:style style:name="T40" style:parent-style-name="預設段落字型" style:family="text">
      <style:text-properties style:font-name-asian="標楷體" fo:letter-spacing="-0.0069in" style:font-size-complex="12pt"/>
    </style:style>
    <style:style style:name="P41" style:parent-style-name="內文" style:family="paragraph">
      <style:paragraph-properties style:snap-to-layout-grid="false" fo:line-height="0.3055in" fo:margin-left="0.1666in">
        <style:tab-stops/>
      </style:paragraph-properties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0.3055in" fo:margin-left="0.1666in">
        <style:tab-stops/>
      </style:paragraph-properties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line-height="0.3055in" fo:margin-left="0.1666in">
        <style:tab-stops/>
      </style:paragraph-properties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line-height="0.3055in" fo:margin-left="0.1666in">
        <style:tab-stops/>
      </style:paragraph-properties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line-height="0.3055in" fo:margin-left="0.1666in">
        <style:tab-stops/>
      </style:paragraph-properties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line-height="0.3055in" fo:margin-left="0.1666in" fo:text-indent="0.0833in">
        <style:tab-stops/>
      </style:paragraph-properties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line-height="0.3055in" fo:margin-left="0.1666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28" style:parent-style-name="內文" style:family="paragraph">
      <style:paragraph-properties style:snap-to-layout-grid="false" fo:line-height="0.3055in" fo:margin-left="0.1666in">
        <style:tab-stops/>
      </style:paragraph-properties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font-size-complex="12pt"/>
    </style:style>
    <style:style style:name="P134" style:parent-style-name="內文" style:family="paragraph">
      <style:paragraph-properties style:snap-to-layout-grid="false" fo:margin-top="0.0784in" fo:line-height="0.3055in"/>
      <style:text-properties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055in" fo:margin-left="0.1666in">
        <style:tab-stops/>
      </style:paragraph-properties>
      <style:text-properties style:font-name-asian="標楷體" style:font-weight-complex="bold" style:font-size-complex="12pt"/>
    </style:style>
    <style:style style:name="P136" style:parent-style-name="內文" style:family="paragraph">
      <style:paragraph-properties style:snap-to-layout-grid="false" fo:line-height="0.3055in" fo:margin-left="0.3333in" fo:text-indent="-0.1666in">
        <style:tab-stops/>
      </style:paragraph-properties>
      <style:text-properties style:font-name-asian="標楷體" style:font-weight-complex="bold" style:font-size-complex="12pt"/>
    </style:style>
    <style:style style:name="P137" style:parent-style-name="內文" style:family="paragraph">
      <style:paragraph-properties style:snap-to-layout-grid="false" fo:line-height="0.3055in" fo:margin-left="0.3333in" fo:text-indent="0.75in">
        <style:tab-stops/>
      </style:paragraph-properties>
      <style:text-properties style:font-name-asian="標楷體" style:font-weight-complex="bold" style:font-size-complex="12pt"/>
    </style:style>
    <style:style style:name="P138" style:parent-style-name="內文" style:family="paragraph">
      <style:paragraph-properties style:snap-to-layout-grid="false" fo:line-height="0.3055in" fo:margin-left="0.1666in">
        <style:tab-stops/>
      </style:paragraph-properties>
      <style:text-properties style:font-name-asian="標楷體" style:font-weight-complex="bold" style:font-size-complex="12pt"/>
    </style:style>
    <style:style style:name="P139" style:parent-style-name="內文" style:family="paragraph">
      <style:paragraph-properties style:snap-to-layout-grid="false" fo:line-height="0.3055in" fo:margin-left="0.1666in">
        <style:tab-stops/>
      </style:paragraph-properties>
      <style:text-properties style:font-name-asian="標楷體" style:font-weight-complex="bold" style:font-size-complex="12pt"/>
    </style:style>
    <style:style style:name="P140" style:parent-style-name="內文" style:family="paragraph">
      <style:paragraph-properties style:snap-to-layout-grid="false" fo:line-height="0.3055in" fo:margin-left="0.1666in">
        <style:tab-stops/>
      </style:paragraph-properties>
    </style:style>
    <style:style style:name="T141" style:parent-style-name="預設段落字型" style:family="text">
      <style:text-properties style:font-name-asian="標楷體" style:font-weight-complex="bold" style:font-size-complex="12pt"/>
    </style:style>
    <style:style style:name="T142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weight-complex="bold" style:font-size-complex="12pt"/>
    </style:style>
    <style:style style:name="T145" style:parent-style-name="預設段落字型" style:family="text">
      <style:text-properties style:font-name-asian="標楷體" style:font-weight-complex="bold" style:font-size-complex="12pt"/>
    </style:style>
    <style:style style:name="P146" style:parent-style-name="內文" style:family="paragraph">
      <style:paragraph-properties style:snap-to-layout-grid="false" fo:text-align="justify" fo:line-height="0.3055in" fo:margin-left="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48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49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153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54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55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P158" style:parent-style-name="內文" style:list-style-name="LFO29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P159" style:parent-style-name="內文" style:list-style-name="LFO29" style:family="paragraph">
      <style:paragraph-properties fo:line-height="0.3055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3" style:parent-style-name="內文" style:list-style-name="LFO29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P174" style:parent-style-name="內文" style:list-style-name="LFO29" style:family="paragraph">
      <style:paragraph-properties fo:line-height="0.3055in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78" style:parent-style-name="E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/>
    </style:style>
    <style:style style:name="P179" style:parent-style-name="E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 fo:color="#000000"/>
    </style:style>
    <style:style style:name="P180" style:parent-style-name="E" style:family="paragraph">
      <style:paragraph-properties fo:text-align="justify" fo:line-height="0.3055in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彰化女子高級中學校務基金捐款單</text:p>
      <text:p text:style-name="P2">捐款人資料</text:p>
      <text:p text:style-name="P3"><text:span text:style-name="T4">捐款人</text:span><text:span text:style-name="T5">姓名</text:span><text:span text:style-name="T6">：</text:span><text:span text:style-name="T7">　　　　　　　</text:span><text:span text:style-name="T8"><text:s/></text:span><text:span text:style-name="T9">捐款金額</text:span><text:span text:style-name="T10">:</text:span><text:span text:style-name="T11"><text:s text:c="10"/></text:span><text:span text:style-name="T12">收據抬頭：</text:span><text:span text:style-name="T13">　　　　　</text:span><text:span text:style-name="T14">　　　</text:span><text:span text:style-name="T15"><text:s text:c="6"/></text:span></text:p>
      <text:p text:style-name="P16"><text:span text:style-name="T17">生　　日：</text:span><text:span text:style-name="T18">　</text:span><text:span text:style-name="T19"><text:s/></text:span><text:span text:style-name="T20">　</text:span><text:span text:style-name="T21">年</text:span><text:span text:style-name="T22">　</text:span><text:span text:style-name="T23"><text:s/></text:span><text:span text:style-name="T24">　</text:span><text:span text:style-name="T25">月</text:span><text:span text:style-name="T26">　</text:span><text:span text:style-name="T27">　</text:span><text:span text:style-name="T28"><text:s/></text:span><text:span text:style-name="T29">日</text:span><text:span text:style-name="T30"><text:s/></text:span><text:span text:style-name="T31">徵信調查：</text:span><text:span text:style-name="T32">同意將捐款金額</text:span><text:span text:style-name="T33">公布</text:span><text:span text:style-name="T34">於</text:span><text:span text:style-name="T35">本校</text:span><text:span text:style-name="T36">網頁</text:span><text:span text:style-name="T37"><text:s/></text:span><text:span text:style-name="T38">□是</text:span><text:span text:style-name="T39"><text:s/></text:span><text:span text:style-name="T40">□否</text:span></text:p>
      <text:p text:style-name="P41"><text:span text:style-name="T42">服務單位：</text:span><text:span text:style-name="T43">　　　　　</text:span><text:span text:style-name="T44"><text:s text:c="2"/></text:span><text:span text:style-name="T45">　　　　　　　　　</text:span><text:span text:style-name="T46"><text:s/></text:span><text:span text:style-name="T47">　</text:span><text:span text:style-name="T48"><text:s text:c="4"/></text:span><text:span text:style-name="T49">　　</text:span><text:span text:style-name="T50">　職稱：</text:span><text:span text:style-name="T51">　</text:span><text:span text:style-name="T52">　</text:span><text:span text:style-name="T53">　</text:span><text:span text:style-name="T54"><text:s/></text:span><text:span text:style-name="T55">　　　　　</text:span></text:p>
      <text:p text:style-name="P56"><text:span text:style-name="T57">聯絡電話：（公）</text:span><text:span text:style-name="T58">　　　　　　　　</text:span><text:span text:style-name="T59"><text:s text:c="3"/></text:span><text:span text:style-name="T60">　</text:span><text:span text:style-name="T61">　　</text:span><text:span text:style-name="T62">　</text:span><text:span text:style-name="T63">（</text:span><text:span text:style-name="T64">宅</text:span><text:span text:style-name="T65">）</text:span><text:span text:style-name="T66">　　　　　</text:span><text:span text:style-name="T67"><text:s text:c="2"/></text:span><text:span text:style-name="T68">　</text:span><text:span text:style-name="T69">　</text:span><text:span text:style-name="T70">　　　　　　</text:span></text:p>
      <text:p text:style-name="P71"><text:span text:style-name="T72">傳　　真：</text:span><text:span text:style-name="T73">　　　　　</text:span><text:span text:style-name="T74"><text:s text:c="6"/></text:span><text:span text:style-name="T75">　　　　</text:span><text:span text:style-name="T76"><text:s/></text:span><text:span text:style-name="T77">　</text:span><text:span text:style-name="T78"><text:s/></text:span><text:span text:style-name="T79">　</text:span><text:span text:style-name="T80">行動電話：</text:span><text:span text:style-name="T81">　　　　　　　</text:span><text:span text:style-name="T82">　</text:span><text:span text:style-name="T83">　　　　　</text:span></text:p>
      <text:p text:style-name="P84"><text:span text:style-name="T85">通訊地址：</text:span><text:span text:style-name="T86">　</text:span><text:span text:style-name="T87">　　　　　　　　　　</text:span><text:span text:style-name="T88">　　　</text:span><text:span text:style-name="T89"><text:s text:c="2"/></text:span><text:span text:style-name="T90">　</text:span><text:span text:style-name="T91"><text:s text:c="3"/></text:span><text:span text:style-name="T92"><text:s text:c="4"/></text:span><text:span text:style-name="T93">　　　　</text:span><text:span text:style-name="T94"><text:s/></text:span><text:span text:style-name="T95">　</text:span><text:span text:style-name="T96">　</text:span><text:span text:style-name="T97">　　　　　　　</text:span></text:p>
      <text:p text:style-name="P98"><text:span text:style-name="T99">永久地址：□同上　　□其他</text:span><text:span text:style-name="T100">　　　　</text:span><text:span text:style-name="T101"><text:s text:c="5"/></text:span><text:span text:style-name="T102">　</text:span><text:span text:style-name="T103">　</text:span><text:span text:style-name="T104">　　</text:span><text:span text:style-name="T105"><text:s/></text:span><text:span text:style-name="T106">　　</text:span><text:span text:style-name="T107">　　</text:span><text:span text:style-name="T108">　</text:span><text:span text:style-name="T109"><text:s text:c="2"/></text:span><text:span text:style-name="T110">　</text:span><text:span text:style-name="T111"><text:s text:c="2"/></text:span><text:span text:style-name="T112">　　　　　　</text:span></text:p>
      <text:p text:style-name="P113"><text:span text:style-name="T114">E<text:s/></text:span><text:span text:style-name="T115">–</text:span><text:span text:style-name="T116"><text:s/>mail</text:span><text:span text:style-name="T117">：</text:span><text:span text:style-name="T118">　　　　　　　　　　　　　</text:span><text:span text:style-name="T119"><text:s text:c="5"/></text:span><text:span text:style-name="T120">　</text:span><text:span text:style-name="T121">　</text:span><text:span text:style-name="T122">　　</text:span><text:span text:style-name="T123"><text:s text:c="11"/></text:span><text:span text:style-name="T124">　</text:span><text:span text:style-name="T125"><text:s text:c="4"/></text:span><text:span text:style-name="T126">　　　　　</text:span></text:p>
      <text:p text:style-name="P127">捐款收據寄達地址：□同通訊地址<text:s text:c="4"/>□同永久地址</text:p>
      <text:p text:style-name="P128"><text:span text:style-name="T129">校友請填寫畢業</text:span><text:span text:style-name="T130">年度</text:span><text:span text:style-name="T131">：</text:span><text:span text:style-name="T132">　　　　</text:span><text:span text:style-name="T133">年</text:span></text:p>
      <text:p text:style-name="P134">捐款方式</text:p>
      <text:p text:style-name="P135">□現金<text:s/>(請到校辦理。<text:s/>連絡人：秘書，TEL：04-7240042-1101)</text:p>
      <text:p text:style-name="P136">□郵政劃撥（帳號：220-23439；戶名：國立彰化女子高級中學。<text:s/></text:p>
      <text:p text:style-name="P137">請於通訊欄註明姓名及連絡方式）</text:p>
      <text:p text:style-name="P138">□銀行匯款（台灣中小企業銀行彰化分行(0505402)；帳號：54008060013；</text:p>
      <text:p text:style-name="P139"><text:s text:c="12"/>戶名：中等學校基金-彰化女中401專戶）</text:p>
      <text:p text:style-name="P140"><text:span text:style-name="T141">□支票（支票號碼：</text:span><text:span text:style-name="T142">　　　　　　　　　　</text:span><text:span text:style-name="T143"><text:s text:c="4"/></text:span><text:span text:style-name="T144">）</text:span><text:span text:style-name="T145">或郵政匯票</text:span></text:p>
      <text:p text:style-name="P146"><text:span text:style-name="T147">（註：支票</text:span><text:span text:style-name="T148">或匯票</text:span><text:span text:style-name="T149">抬頭請寫「</text:span><text:span text:style-name="T150">國立</text:span><text:span text:style-name="T151">彰化</text:span><text:span text:style-name="T152">女子高級中學</text:span><text:span text:style-name="T153">」，並將支票</text:span><text:span text:style-name="T154">或匯票</text:span><text:span text:style-name="T155">連同本表格</text:span><text:span text:style-name="T156">掛號</text:span><text:span text:style-name="T157">寄送本校）</text:span></text:p>
      <text:list text:style-name="LFO29" text:continue-numbering="true">
        <text:list-item>
          <text:p text:style-name="P158">本捐款將專款用於改善本校教學設施、教學各項用途及學生獎助學金等。</text:p>
        </text:list-item>
        <text:list-item>
          <text:p text:style-name="P159"><text:span text:style-name="T160">劃撥或</text:span><text:span text:style-name="T161">匯款完成後，</text:span><text:span text:style-name="T162">請將本表郵寄至500彰化市光復路62號「國立彰化女子高級中學出納組」</text:span><text:span text:style-name="T163">許組長</text:span><text:span text:style-name="T164">收</text:span><text:span text:style-name="T165">；</text:span><text:span text:style-name="T166">或傳真(04)-7263-812</text:span><text:span text:style-name="T167">；</text:span><text:span text:style-name="T168">或e-mail：</text:span><text:a xlink:href="mailto:cashier@ms.chgsh.chc.edu.tw" office:target-frame-name="_top" xlink:show="replace"><text:span text:style-name="T169">cashier@ms.chgsh.chc.edu.tw</text:span></text:a><text:span text:style-name="T170">。並來電確認，</text:span><text:span text:style-name="T171">電話(04)7240-042轉421</text:span><text:span text:style-name="T172">。</text:span></text:p>
        </text:list-item>
        <text:list-item>
          <text:p text:style-name="P173">個人或營利事業單位對本校之捐款，經本校掣發收據者，其捐款金額不論多寡，可在當年度所得稅申報時全數扣抵。</text:p>
        </text:list-item>
        <text:list-item>
          <text:p text:style-name="P174"><text:span text:style-name="T175">依據教育部「捐資教育事業獎勵辦法」第2條規定，</text:span><text:span text:style-name="T176">捐資金額達下列各款者，由教育部給獎：</text:span></text:p>
        </text:list-item>
      </text:list>
      <text:p text:style-name="P177"><text:s text:c="2"/>1、捐資新臺幣十萬元以上未滿新臺幣一百萬元者，頒給獎狀。</text:p>
      <text:p text:style-name="P178"><text:s text:c="2"/>2、捐資新臺幣一百萬元以上未滿新臺幣五百萬元者，頒給銀質獎牌。</text:p>
      <text:p text:style-name="P179"><text:s text:c="2"/>3、捐資新臺幣五百萬元以上未滿一千萬元者，頒給金質獎牌。</text:p>
      <text:p text:style-name="P180"><text:span text:style-name="T181"><text:s text:c="2"/></text:span><text:span text:style-name="T182">4</text:span><text:span text:style-name="T183">、捐資新臺幣一千萬元以上者，頒給水晶獎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margin-left="0.4263in" fo:text-indent="-0.1666in">
        <style:tab-stops/>
      </style:paragraph-properties>
      <style:text-properties style:font-name-asian="標楷體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E" style:display-name="032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text-underline-type="non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 style:text-underline-type="none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6666in" text:min-label-width="0.2916in" text:list-level-position-and-space-mode="label-alignment">
          <style:list-level-label-alignment text:label-followed-by="listtab" fo:margin-left="1.9583in" fo:text-indent="-0.2916in"/>
        </style:list-level-properties>
        <style:text-properties style:font-name="標楷體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.1979in" text:min-label-width="0.4062in" text:list-level-position-and-space-mode="label-alignment">
          <style:list-level-label-alignment text:label-followed-by="listtab" fo:margin-left="0.6041in" fo:text-indent="-0.4062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5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.9736in" text:min-label-width="0.302in" text:list-level-position-and-space-mode="label-alignment">
          <style:list-level-label-alignment text:label-followed-by="listtab" fo:margin-left="1.2756in" fo:text-indent="-0.302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表</dc:title>
    <dc:subject/>
    <meta:initial-creator>janice</meta:initial-creator>
    <dc:creator>User</dc:creator>
    <meta:creation-date>2024-01-02T01:15:00Z</meta:creation-date>
    <dc:date>2024-01-02T01:15:00Z</dc:date>
    <meta:print-date>2018-05-15T06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101" meta:row-count="7" meta:non-whitespace-character-count="939"/>
  </office:meta>
</office:document-meta>
</file>