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79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Wingdings 2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Wingdings 2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Row182" style:family="table-row">
      <style:table-row-properties style:min-row-height="0.7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T198" style:parent-style-name="預設段落字型" style:family="text">
      <style:text-properties style:font-name="標楷體" style:font-name-asian="標楷體" style:font-name-complex="標楷體" fo:color="#666666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05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812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list-style-name="LFO31" style:family="paragraph"/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2.2972in" style:use-optimal-row-height="false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5" style:family="table-column">
      <style:table-column-properties style:column-width="1.4166in" style:use-optimal-column-width="false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0.8638in" style:use-optimal-column-width="false"/>
    </style:style>
    <style:style style:name="TableColumn398" style:family="table-column">
      <style:table-column-properties style:column-width="1.5118in" style:use-optimal-column-width="false"/>
    </style:style>
    <style:style style:name="TableColumn399" style:family="table-column">
      <style:table-column-properties style:column-width="0.709in" style:use-optimal-column-width="false"/>
    </style:style>
    <style:style style:name="TableColumn400" style:family="table-column">
      <style:table-column-properties style:column-width="1.727in" style:use-optimal-column-width="false"/>
    </style:style>
    <style:style style:name="TableColumn401" style:family="table-column">
      <style:table-column-properties style:column-width="0.8368in" style:use-optimal-column-width="false"/>
    </style:style>
    <style:style style:name="TableColumn402" style:family="table-column">
      <style:table-column-properties style:column-width="1.9097in" style:use-optimal-column-width="false"/>
    </style:style>
    <style:style style:name="Table394" style:family="table">
      <style:table-properties style:width="10.1597in" fo:margin-left="0in" table:align="center"/>
    </style:style>
    <style:style style:name="TableRow403" style:family="table-row">
      <style:table-row-properties style:min-row-height="0.3166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3" style:family="table-row">
      <style:table-row-properties style:min-row-height="0.63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3" style:family="table-row">
      <style:table-row-properties style:min-row-height="0.3104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3" style:family="table-row">
      <style:table-row-properties style:min-row-height="0.470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fo:color="#666666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347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3" style:family="table-row">
      <style:table-row-properties style:min-row-height="0.743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1" style:family="table-row">
      <style:table-row-properties style:min-row-height="0.673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3305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7847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41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Standard"><text:span text:style-name="T138">□□□□□□</text:span><text:span text:style-name="T139">（請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服務學校全稱</text:p>
          </table:table-cell>
          <table:table-cell table:style-name="TableCell146" table:number-columns-spanned="3">
            <text:p text:style-name="P147"><text:span text:style-name="T148">服務學校全稱：</text:span><text:span text:style-name="T149">(</text:span><text:span text:style-name="T150">請填學校全名，例：</text:span><text:span text:style-name="T151"></text:span><text:span text:style-name="T152"></text:span><text:span text:style-name="T153">市</text:span><text:span text:style-name="T154"></text:span><text:span text:style-name="T155"></text:span><text:span text:style-name="T156">區</text:span><text:span text:style-name="T157"><text:s/></text:span><text:span text:style-name="T158"></text:span><text:span text:style-name="T159"></text:span><text:span text:style-name="T160">國民小學</text:span><text:span text:style-name="T161">)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最高學歷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請填學校及系所全稱</text:span><text:span text:style-name="T169">/</text:span><text:span text:style-name="T170">學位，例：國立</text:span><text:span text:style-name="T171"></text:span><text:span text:style-name="T172"></text:span><text:span text:style-name="T173">大學</text:span><text:span text:style-name="T174"></text:span><text:span text:style-name="T175"></text:span><text:span text:style-name="T176">研究所碩士，字數含標點符號限</text:span><text:span text:style-name="T177">2</text:span><text:span text:style-name="T178">～</text:span><text:span text:style-name="T179">30</text:span><text:span text:style-name="T180">字以內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職稱</text:span></text:p>
          </table:table-cell>
          <table:table-cell table:style-name="TableCell186" table:number-columns-spanned="3">
            <text:p text:style-name="P187"><text:span text:style-name="T188">（請填完整職稱，例：教師兼總務主任，字數含標點符號限</text:span><text:span text:style-name="T189">20</text:span><text:span text:style-name="T190">字以內）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參加組別</text:span></text:p>
          </table:table-cell>
          <table:covered-table-cell/>
          <table:table-cell table:style-name="TableCell194" table:number-columns-spanned="5">
            <text:p text:style-name="P195"><text:span text:style-name="T196">(</text:span><text:span text:style-name="T197">請依優良事蹟係屬行政類或教學類擇一選填</text:span><text:span text:style-name="T198">)</text:span></text:p>
            <text:p text:style-name="P199"><text:span text:style-name="T200">□</text:span><text:span text:style-name="T201">行政組</text:span></text:p>
            <text:p text:style-name="P202"><text:span text:style-name="T203">□</text:span><text:span text:style-name="T204">教學組</text:span><text:span text:style-name="T205"><text:s/></text:span><text:span text:style-name="T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身分別</text:p>
          </table:table-cell>
          <table:table-cell table:style-name="TableCell210" table:number-columns-spanned="3">
            <text:p text:style-name="P211"><text:span text:style-name="T212">□</text:span><text:span text:style-name="T213">校（園）長</text:span></text:p>
            <text:p text:style-name="P214"><text:span text:style-name="T215">□</text:span><text:span text:style-name="T216">兼任行政職務教師</text:span></text:p>
            <text:p text:style-name="P217"><text:span text:style-name="T218">□</text:span><text:span text:style-name="T219">教師</text:span></text:p>
            <text:p text:style-name="P220"><text:span text:style-name="T221">□</text:span><text:span text:style-name="T222">軍護人員</text:span></text:p>
            <text:p text:style-name="P223"><text:span text:style-name="T224">□</text:span><text:span text:style-name="T225">運動教練</text:span></text:p>
            <text:p text:style-name="P226">□教保員/助理教保員</text:p>
          </table:table-cell>
          <table:covered-table-cell/>
          <table:covered-table-cell/>
          <table:table-cell table:style-name="TableCell227" table:number-columns-spanned="2">
            <text:p text:style-name="P228">特殊身分別</text:p>
          </table:table-cell>
          <table:covered-table-cell/>
          <table:table-cell table:style-name="TableCell229" table:number-columns-spanned="5">
            <text:p text:style-name="P230">□原住民</text:p>
            <text:p text:style-name="P231">□客家人</text:p>
            <text:p text:style-name="P232">□新住民</text:p>
            <text:p text:style-name="P233"><text:span text:style-name="T234">□</text:span><text:span text:style-name="T235">非前開</text:span><text:span text:style-name="T236">3</text:span><text:span text:style-name="T237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年資</text:p>
          </table:table-cell>
          <table:table-cell table:style-name="TableCell241" table:number-columns-spanned="3">
            <text:p text:style-name="P242"><text:span text:style-name="T243"><text:s text:c="7"/></text:span><text:span text:style-name="T244">年</text:span><text:span text:style-name="T245"><text:s text:c="6"/></text:span><text:span text:style-name="T246">月（統計至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7"/></text:span><text:span text:style-name="T261">年</text:span><text:span text:style-name="T262"><text:s text:c="6"/></text:span><text:span text:style-name="T263">月（統計至</text:span><text:span text:style-name="T264">113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3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</text:span><text:span text:style-name="T340">：</text:span></text:p>
            <text:p text:style-name="P341"><text:span text:style-name="T342">一、行政組</text:span><text:span text:style-name="T343">：</text:span><text:span text:style-name="T344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5"><text:span text:style-name="T346">二、教學組</text:span><text:span text:style-name="T347">：（一）</text:span><text:span text:style-name="T348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具</text:span><text:span text:style-name="T352"><text:s/></text:span><text:span text:style-name="T353">體</text:span><text:span text:style-name="T354"><text:s/></text:span><text:span text:style-name="T355">優</text:span><text:span text:style-name="T356"><text:s/></text:span><text:span text:style-name="T357">良</text:span><text:span text:style-name="T358"><text:s/></text:span><text:span text:style-name="T359">事</text:span><text:span text:style-name="T360"><text:s/></text:span><text:span text:style-name="T361">蹟</text:span></text:p>
            <text:p text:style-name="P362">佐證資料</text:p>
            <text:p text:style-name="P363"><text:span text:style-name="T364">系統可上傳</text:span><text:span text:style-name="T365">10</text:span><text:span text:style-name="T366">項佐證資料，說明如下：</text:span></text:p>
            <text:list text:style-name="LFO31" text:continue-numbering="true">
              <text:list-item>
                <text:p text:style-name="P367"><text:span text:style-name="T368">檔名請簡述佐證資料內容，說明之字數含標點符號限</text:span><text:span text:style-name="T369">20</text:span><text:span text:style-name="T370">字以內。</text:span></text:p>
              </text:list-item>
              <text:list-item>
                <text:p text:style-name="P371"><text:span text:style-name="T372">佐證資料請掃描成</text:span><text:span text:style-name="T373">PDF</text:span><text:span text:style-name="T374">電子檔，每個資料檔案大小不超過</text:span><text:span text:style-name="T375">10MB</text:span><text:span text:style-name="T376">，總計不超過</text:span><text:span text:style-name="T377">25MB</text:span><text:span text:style-name="T378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1.</text:p>
            <text:p text:style-name="P384">2.</text:p>
            <text:p text:style-name="P385">3.</text:p>
            <text:p text:style-name="P386">4.</text:p>
            <text:p text:style-name="P387">5.</text:p>
            <text:p text:style-name="P388">6.</text:p>
            <text:p text:style-name="P389">7.</text:p>
            <text:p text:style-name="P390">8.</text:p>
            <text:p text:style-name="P391">9.</text:p>
            <text:p text:style-name="Standard"><text:span text:style-name="T392">10.</text:span></text:p>
          </table:table-cell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擅</text:span><text:span text:style-name="T407"><text:s text:c="2"/></text:span><text:span text:style-name="T408">長</text:span><text:span text:style-name="T409"><text:s text:c="2"/></text:span><text:span text:style-name="T410">領</text:span><text:span text:style-name="T411"><text:s text:c="2"/></text:span><text:span text:style-name="T41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（至多</text:span><text:span text:style-name="T417">2</text:span><text:span text:style-name="T418">項，每項字數含標點符號限</text:span><text:span text:style-name="T419">15</text:span><text:span text:style-name="T420">字以內）</text:span></text:p>
            <text:p text:style-name="P421">1.</text:p>
            <text:p text:style-name="P4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<text:span text:style-name="T426">教</text:span><text:span text:style-name="T427"><text:s text:c="2"/></text:span><text:span text:style-name="T428">育</text:span><text:span text:style-name="T429"><text:s text:c="2"/></text:span><text:span text:style-name="T430">理</text:span><text:span text:style-name="T431"><text:s text:c="2"/></text:span><text:span text:style-name="T43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><text:span text:style-name="T436">（請以一句話說明、形容，字數含標點符號限</text:span><text:span text:style-name="T437">5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精</text:span><text:span text:style-name="T448"><text:s text:c="2"/></text:span><text:span text:style-name="T44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包含教學理念、教學方法、教學建言，請以第一人稱撰寫，字數含標點符號</text:span><text:span text:style-name="T454">限</text:span><text:span text:style-name="T455">500</text:span><text:span text:style-name="T456">字以內）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愛</text:span><text:span text:style-name="T467"><text:s text:c="2"/></text:span><text:span text:style-name="T468">小</text:span><text:span text:style-name="T469"><text:s text:c="2"/></text:span><text:span text:style-name="T470">故</text:span><text:span text:style-name="T471"><text:s text:c="2"/></text:span><text:span text:style-name="T47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（</text:span><text:span text:style-name="T477">自己親身經歷過之特殊指導學生【請用化名】歷程或師生間曾發生過之令人難忘、感人事件，請以第三人稱撰寫，字數含標點符號限</text:span><text:span text:style-name="T478">700</text:span><text:span text:style-name="T479">字以內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得</text:span><text:span text:style-name="T485"><text:s text:c="2"/></text:span><text:span text:style-name="T486">獎</text:span><text:span text:style-name="T487"><text:s text:c="2"/></text:span><text:span text:style-name="T488">感</text:span><text:span text:style-name="T489"><text:s text:c="2"/></text:span><text:span text:style-name="T49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（字數含標點符號限</text:span><text:span text:style-name="T495">700</text:span><text:span text:style-name="T496">字以內）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7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聯絡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傳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4-01-22T05:14:00Z</meta:creation-date>
    <dc:date>2024-01-22T05:14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2" meta:row-count="11" meta:non-whitespace-character-count="1408"/>
  </office:meta>
</office:document-meta>
</file>